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Hangar 10)</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andelen in strijd met regels ruimtelijke ordening t.b.v. langduriger gebruik locatie voor Pop-up restaurant, op locatie Vliegveldweg 345 (Hangar 10). De aanvraag is geregistreerd onder zaaknummer V-2021-189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7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omgevingsvergunning  Vliegveldweg 345 (Hangar 10)</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3703</meta:user-defined>
    <meta:user-defined meta:name="OVERHEIDop.GmbID/DC.identifier">gmb-2021-113703</meta:user-defined>
    <meta:user-defined meta:name="OVERHEIDop.versieInformatie"/>
  </office:meta>
</office:document-meta>
</file>