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Sjef van Kalmthoutstraat 50, 2132 ZS, uitbreiden 2e verdieping achterzijde van de woning door het balkon erbij te betrekken, verzenddatum 09-04-2021, zaaknummer 4508404, olonummer 5813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0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3.529 479422.588</meta:user-defined>
    <meta:user-defined meta:name="DC.title">Buiten behandeling gestelde aanvraag omgevingsvergunning, Hoofddorp, Sjef van Kalmthoutstraat 50, 2132 ZS, uitbreiden 2e verdieping achterzijde van de woning door het balkon erbij te betrekken, verzenddatum 09-04-2021, zaaknummer 4508404, olonummer 5813085.</meta:user-defined>
    <meta:user-defined meta:name="OVERHEID.PostcodeHuisnummer/OVERHEIDop.postcodeHuisnummer">2132ZS 50</meta:user-defined>
    <meta:user-defined meta:name="OVERHEIDop.straatnaam">Sjef van Kalmthoutstraat</meta:user-defined>
    <meta:user-defined meta:name="OVERHEIDop.woonplaats">Hoof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01</meta:user-defined>
    <meta:user-defined meta:name="OVERHEIDop.GmbID/DC.identifier">gmb-2021-113701</meta:user-defined>
    <meta:user-defined meta:name="OVERHEIDop.versieInformatie"/>
  </office:meta>
</office:document-meta>
</file>