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phensonlaan 45 (plaatsen 6 deuren in achtergevel); 749967; 16-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ephensonlaan 45 (plaatsen 6 deuren in achtergevel); 749967; 16-2-2021; Status: Verlengen Beslistermijn, gemeente Hilversum</text:span>
          </text:p>
            <text:p text:style-name="common-al"/>
            <text:p text:style-name="common-al">Datum verlenging: 9-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69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9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9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9967</meta:user-defined>
    <meta:user-defined meta:name="DCTERMS.abstract">plaatsen 6 deuren in achtergevel</meta:user-defined>
    <dc:language>nl</dc:language>
    <meta:user-defined meta:name="OVERHEID.EPSG28992/DC.spatial">140577.815 472232.523</meta:user-defined>
    <meta:user-defined meta:name="DC.title">Stephensonlaan 45 (plaatsen 6 deuren in achtergevel); 749967; 16-02-21; Verlengen beslistermijn omgevingsvergunning</meta:user-defined>
    <meta:user-defined meta:name="OVERHEID.PostcodeHuisnummer/OVERHEIDop.postcodeHuisnummer">1222NV 45</meta:user-defined>
    <meta:user-defined meta:name="OVERHEIDop.straatnaam">Stephensonlaan</meta:user-defined>
    <meta:user-defined meta:name="OVERHEIDop.woonplaats">Hilversum</meta:user-defined>
    <meta:user-defined meta:name="DCTERMS.W3CDTF/DCTERMS.available">2021-04-13</meta:user-defined>
    <meta:user-defined meta:name="DCTERMS.W3CDTF/OVERHEIDop.jaargang">2021</meta:user-defined>
    <meta:user-defined meta:name="OVERHEIDop.publicationIssue">113690</meta:user-defined>
    <meta:user-defined meta:name="OVERHEIDop.GmbID/DC.identifier">gmb-2021-113690</meta:user-defined>
    <meta:user-defined meta:name="OVERHEIDop.versieInformatie"/>
  </office:meta>
</office:document-meta>
</file>