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esetaweg 89 H, 2153 PJ, plaatsen afscherming rondom de technische installaties op het dak, 08-04-2021, zaaknummer 4700940, olonummer 59613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8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8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8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6.379 473959.191</meta:user-defined>
    <meta:user-defined meta:name="DC.title">Aangevraagde omgevingsvergunning, Nieuw-Vennep, Pesetaweg 89 H, 2153 PJ, plaatsen afscherming rondom de technische installaties op het dak, 08-04-2021, zaaknummer 4700940, olonummer 5961375.</meta:user-defined>
    <meta:user-defined meta:name="OVERHEID.PostcodeHuisnummer/OVERHEIDop.postcodeHuisnummer">2153PJ 89</meta:user-defined>
    <meta:user-defined meta:name="OVERHEIDop.straatnaam">Pesetaweg</meta:user-defined>
    <meta:user-defined meta:name="OVERHEIDop.woonplaats">Nieuw-Venne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89</meta:user-defined>
    <meta:user-defined meta:name="OVERHEIDop.GmbID/DC.identifier">gmb-2021-113689</meta:user-defined>
    <meta:user-defined meta:name="OVERHEIDop.versieInformatie"/>
  </office:meta>
</office:document-meta>
</file>