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.h.v. Nieuwe Plantage 5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30 maart 2021 een melding Activiteitenbesluit milieubeheer is ontvangen voor het vervangen van een gasdrukregel- en meetstation. De locatie betreft<text:span text:style-name="nadrukvet"> t.h.v. Nieuwe Plantage 55, 2611 XK te Delft </text:span>(zaaknummer 0061268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68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8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8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Natuur en milieu | Organisatie en beleid</meta:user-defined>
    <dc:language>nl</dc:language>
    <meta:user-defined meta:name="OVERHEID.EPSG28992/DC.spatial">84034.1 448198</meta:user-defined>
    <meta:user-defined meta:name="DC.title">Melding Activiteitenbesluit milieubeheer, t.h.v. Nieuwe Plantage 55 te Delft</meta:user-defined>
    <meta:user-defined meta:name="OVERHEID.PostcodeHuisnummer/OVERHEIDop.postcodeHuisnummer">2611XK 55</meta:user-defined>
    <meta:user-defined meta:name="OVERHEIDop.straatnaam">Nieuwe Plantage</meta:user-defined>
    <meta:user-defined meta:name="OVERHEIDop.woonplaats">Delf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86</meta:user-defined>
    <meta:user-defined meta:name="OVERHEIDop.GmbID/DC.identifier">gmb-2021-113686</meta:user-defined>
    <meta:user-defined meta:name="OVERHEIDop.versieInformatie"/>
  </office:meta>
</office:document-meta>
</file>