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uinerveld 48, 2151 LD, realiseren uitbouw woonkamer, 08-04-2021, zaaknummer 4701949, olonummer 59816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58.698 475402.983</meta:user-defined>
    <meta:user-defined meta:name="DC.title">Aangevraagde omgevingsvergunning, Nieuw-Vennep, Buinerveld 48, 2151 LD, realiseren uitbouw woonkamer, 08-04-2021, zaaknummer 4701949, olonummer 5981673.</meta:user-defined>
    <meta:user-defined meta:name="OVERHEID.PostcodeHuisnummer/OVERHEIDop.postcodeHuisnummer">2151LD 48</meta:user-defined>
    <meta:user-defined meta:name="OVERHEIDop.straatnaam">Buinerveld</meta:user-defined>
    <meta:user-defined meta:name="OVERHEIDop.woonplaats">Nieuw-V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75</meta:user-defined>
    <meta:user-defined meta:name="OVERHEIDop.GmbID/DC.identifier">gmb-2021-113675</meta:user-defined>
    <meta:user-defined meta:name="OVERHEIDop.versieInformatie"/>
  </office:meta>
</office:document-meta>
</file>