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aarslaan 86, 7331 GH, Apeldoorn, het plaatsen van een afzuig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april 2021 </text:p>
            <text:p text:style-name="common-al">Wabonummer: D21/0274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66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6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6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67</meta:user-defined>
    <dc:language>nl</dc:language>
    <meta:user-defined meta:name="OVERHEID.EPSG28992/DC.spatial">194515.405 468150.81</meta:user-defined>
    <meta:user-defined meta:name="DC.title">Aanvraag omgevingsvergunning Adelaarslaan 86, 7331 GH, Apeldoorn, het plaatsen van een afzuigsysteem</meta:user-defined>
    <meta:user-defined meta:name="OVERHEID.PostcodeHuisnummer/OVERHEIDop.postcodeHuisnummer">7331GH 86</meta:user-defined>
    <meta:user-defined meta:name="OVERHEIDop.straatnaam">Adelaarslaan</meta:user-defined>
    <meta:user-defined meta:name="OVERHEIDop.woonplaats">Apeldoor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660</meta:user-defined>
    <meta:user-defined meta:name="OVERHEIDop.GmbID/DC.identifier">gmb-2021-113660</meta:user-defined>
    <meta:user-defined meta:name="OVERHEIDop.versieInformatie"/>
  </office:meta>
</office:document-meta>
</file>