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 Bloemsingel/Bloemstraat/W.A. Scholtenstraat, Kad.Sec: A, Perc.Nr: 6196, Groningen – plaatsen 4 abri's/wachtruimtes (project hov busknoop umcg-noord) (ontvangstdatum 11-02-2021, dossiernummer 2021708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65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5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5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72.624 582547.984</meta:user-defined>
    <meta:user-defined meta:name="DC.title">Aanvraag omgevingsvergunning: hoek Bloemsingel/Bloemstraat/W.A. Scholtenstraat, Kad.Sec: A, Perc.Nr: 6196, Groningen – plaatsen 4 abri's/wachtruimtes (project hov busknoop umcg-noord) (ontvangstdatum 11-02-2021, dossiernummer 202170868)</meta:user-defined>
    <meta:user-defined meta:name="OVERHEID.PostcodeHuisnummer/OVERHEIDop.postcodeHuisnummer">9711XM 194</meta:user-defined>
    <meta:user-defined meta:name="OVERHEIDop.straatnaam">Oostersingel</meta:user-defined>
    <meta:user-defined meta:name="OVERHEIDop.woonplaats">Groningen</meta:user-defined>
    <meta:user-defined meta:name="DCTERMS.W3CDTF/DCTERMS.available">2021-04-14</meta:user-defined>
    <meta:user-defined meta:name="DCTERMS.W3CDTF/OVERHEIDop.jaargang">2021</meta:user-defined>
    <meta:user-defined meta:name="OVERHEIDop.publicationIssue">113657</meta:user-defined>
    <meta:user-defined meta:name="OVERHEIDop.GmbID/DC.identifier">gmb-2021-113657</meta:user-defined>
    <meta:user-defined meta:name="OVERHEIDop.versieInformatie"/>
  </office:meta>
</office:document-meta>
</file>