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Paulus Potterstraat 15, 9718 TH Groningen – vervangen houten kozijnen voor kunststof kozijnen met dubbelglas (verzenddatum 06-04-2021, dossiernummer 2021703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geweigerde vergunningen liggen vanaf de dag na de boven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 april 2021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3646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4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3646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2197.302 581479.023</meta:user-defined>
    <meta:user-defined meta:name="DC.title">Geweigerde omgevingsvergunning: Paulus Potterstraat 15, 9718 TH Groningen – vervangen houten kozijnen voor kunststof kozijnen met dubbelglas (verzenddatum 06-04-2021, dossiernummer 202170399)</meta:user-defined>
    <meta:user-defined meta:name="OVERHEID.PostcodeHuisnummer/OVERHEIDop.postcodeHuisnummer">9718TH 15</meta:user-defined>
    <meta:user-defined meta:name="OVERHEIDop.straatnaam">Paulus Potterstraat</meta:user-defined>
    <meta:user-defined meta:name="OVERHEIDop.woonplaats">Groning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13646</meta:user-defined>
    <meta:user-defined meta:name="OVERHEIDop.GmbID/DC.identifier">gmb-2021-113646</meta:user-defined>
    <meta:user-defined meta:name="OVERHEIDop.versieInformatie"/>
  </office:meta>
</office:document-meta>
</file>