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od op groepsvorming boven 2 personen, conform artikel 3.1, eerste lid, onder a van de Tijdelijke regeling maatregelen Covid-19 </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maakt bekend dat zij de volgende ontheffing heeft verleend:</text:p>
            <text:p text:style-name="common-al"/>
            <text:p text:style-name="common-al">Op 8 april 2021 is een ontheffing verleend voor het verbod op groepsvorming boven 2 personen, conform artikel 3.1, eerste lid, onder a van de Tijdelijke regeling maatregelen covid-19.</text:p>
            <text:p text:style-name="common-al">Deze ontheffing is verleend voor het samenkomen in een uitzonderlijke en niet uitstelbare medische situati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64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82833</meta:user-defined>
    <dc:language>nl</dc:language>
    <meta:user-defined meta:name="OVERHEID.EPSG28992/DC.spatial">134707 443746</meta:user-defined>
    <meta:user-defined meta:name="DC.title">Verleende ontheffing voor het verbod op groepsvorming boven 2 personen, conform artikel 3.1, eerste lid, onder a van de Tijdelijke regeling maatregelen Covid-19</meta:user-defined>
    <meta:user-defined meta:name="OVERHEID.PostcodeHuisnummer/OVERHEIDop.postcodeHuisnummer">4133AC 62</meta:user-defined>
    <meta:user-defined meta:name="OVERHEIDop.straatnaam">Clarissenhof</meta:user-defined>
    <meta:user-defined meta:name="OVERHEIDop.woonplaats">Vianen</meta:user-defined>
    <meta:user-defined meta:name="DCTERMS.W3CDTF/DCTERMS.available">2021-04-13</meta:user-defined>
    <meta:user-defined meta:name="DCTERMS.W3CDTF/OVERHEIDop.jaargang">2021</meta:user-defined>
    <meta:user-defined meta:name="OVERHEIDop.publicationIssue">113643</meta:user-defined>
    <meta:user-defined meta:name="OVERHEIDop.GmbID/DC.identifier">gmb-2021-113643</meta:user-defined>
    <meta:user-defined meta:name="OVERHEIDop.versieInformatie"/>
  </office:meta>
</office:document-meta>
</file>