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47ABC te Maastricht. Kennisgeving nieuwe aanvraag omgevingsvergunning, het brandveilig gebruik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05WB</text:p>
            <text:p text:style-name="common-al">
            <text:span text:style-name="nadrukvet">Ambyerstraat Noord 147ABC te Maastricht</text:span>
          </text:p>
            <text:p text:style-name="common-al">
            <text:span text:style-name="nadrukvet">het brandveilig gebruik van de woningen</text:span>
          </text:p>
            <text:p text:style-name="common-al"/>
            <text:p text:style-name="common-al">
            <text:span text:style-name="nadrukvet">Datum ontvangst aanvraag:</text:span> 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63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3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3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42.1 319831.7</meta:user-defined>
    <meta:user-defined meta:name="DC.title">Ambyerstraat Noord 147ABC te Maastricht. Kennisgeving nieuwe aanvraag omgevingsvergunning, het brandveilig gebruik van de woningen</meta:user-defined>
    <meta:user-defined meta:name="OVERHEID.PostcodeHuisnummer/OVERHEIDop.postcodeHuisnummer">6225ED 147</meta:user-defined>
    <meta:user-defined meta:name="OVERHEIDop.straatnaam">Ambyerstraat Noord</meta:user-defined>
    <meta:user-defined meta:name="OVERHEIDop.woonplaats">Maastri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36</meta:user-defined>
    <meta:user-defined meta:name="OVERHEIDop.GmbID/DC.identifier">gmb-2021-113636</meta:user-defined>
    <meta:user-defined meta:name="OVERHEIDop.versieInformatie"/>
  </office:meta>
</office:document-meta>
</file>