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dijk 120, 9738 AG Groningen – slopen garageboxen (ontvangstdatum 01-04-2021, dossiernummer 202172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64.878 584814.336</meta:user-defined>
    <meta:user-defined meta:name="DC.title">Sloopmelding: Wolddijk 120, 9738 AG Groningen – slopen garageboxen (ontvangstdatum 01-04-2021, dossiernummer 202172127)</meta:user-defined>
    <meta:user-defined meta:name="OVERHEID.PostcodeHuisnummer/OVERHEIDop.postcodeHuisnummer">9738AG 120</meta:user-defined>
    <meta:user-defined meta:name="OVERHEIDop.straatnaam">Wolddijk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34</meta:user-defined>
    <meta:user-defined meta:name="OVERHEIDop.GmbID/DC.identifier">gmb-2021-113634</meta:user-defined>
    <meta:user-defined meta:name="OVERHEIDop.versieInformatie"/>
  </office:meta>
</office:document-meta>
</file>