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Slingelandtstraat 6, 9716 GN Groningen – verwijderen asbest (ontvangstdatum 02-04-2021, dossiernummer 202172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63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42.952 583596.659</meta:user-defined>
    <meta:user-defined meta:name="DC.title">Sloopmelding: Van Slingelandtstraat 6, 9716 GN Groningen – verwijderen asbest (ontvangstdatum 02-04-2021, dossiernummer 202172147)</meta:user-defined>
    <meta:user-defined meta:name="OVERHEID.PostcodeHuisnummer/OVERHEIDop.postcodeHuisnummer">9716GN 6</meta:user-defined>
    <meta:user-defined meta:name="OVERHEIDop.straatnaam">Van Slingelandtstraat</meta:user-defined>
    <meta:user-defined meta:name="OVERHEIDop.woonplaats">Gro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632</meta:user-defined>
    <meta:user-defined meta:name="OVERHEIDop.GmbID/DC.identifier">gmb-2021-113632</meta:user-defined>
    <meta:user-defined meta:name="OVERHEIDop.versieInformatie"/>
  </office:meta>
</office:document-meta>
</file>