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nadere regels omtrent de gegevensverstrekking basisregistratie personen</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Algemene Verordening Gegevensbescherming, artikelen 3.8, 3.9 en 3.21 van de Wet basisregistratie personen, de Verordening Basisregistratie personen Helmond 2018 en gelet op artikel 156 van de Gemeentewet;</text:p>
            <text:p text:style-name="al"/>
            <text:p text:style-name="al">
            <text:span text:style-name="nadrukvet">B e s l u i t :</text:span>
          </text:p>
            <text:p text:style-name="al"/>
            <text:list text:style-name="id1-3-2-1-1-7">
              <text:list-item text:style-override="id1-3-2-1-1-7-1">
                <text:number>I.</text:number>
                <text:p text:style-name="al">vast te stellen de Nadere regels gegevensverstrekkingen Basisregistratie personen Helmon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Aan organen van de gemeente kunnen gegevens over niet-ingezetenen in Helmond, uit de basisregistratie worden verstrekt, met inachtneming van het besluit als bedoeld in artikel 3.2 van de Wet basisregistratie personen, voor zover deze organen deze gegevens nodig hebben voor de uitvoering van de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Aan organen van de gemeente kunnen gegevens over ingezetenen in Helmond, uit de basisregistratie worden verstrekt, met inachtneming van het bepaalde in bijlage 1, voor zover deze organen deze gegevens nodig hebben voor de uitvoering van de hen opgedragen taken.</text:p>
              </text:list-item>
              <text:list-item text:style-override="id1-3-2-2-1-5">
                <text:number>4.</text:number>
                <text:p text:style-name="al">De gegevensset en de wijze van verstrekken zijn voor elk orgaan vermeld in bijlage 2.</text:p>
              </text:list-item>
              <text:list-item text:style-override="id1-3-2-2-1-6">
                <text:number>5.</text:number>
                <text:p text:style-name="al">De teammanager IVA-ID onder wiens verantwoordelijkheid verstrekkingen uit de basisregistratie personen plaatsvinden, kan wijzigingen aanbrengen in bijlagen 1 en 2.</text:p>
              </text:list-item>
              <text:list-item text:style-override="id1-3-2-2-1-7">
                <text:number>6.</text:number>
                <text:p text:style-name="al">Het geautoriseerde orgaan voor de huisvestingstaak, als aangewezen in bijlage 1 verschaft de genoemde derden in bijlage 3 directe beperkte toegang ten behoeve van de aan hen gemandateerde ta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elmond en over een overledene die op het moment van overlijden ingezetene van de gemeente Helmo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elmond kunnen gegevens uit de basisregistratie worden verstrekt aan een derde, die voorafgaande schriftelijke toestemming heeft van de ingezetene wiens gegevens worden verstrekt of de verstrekking is in overeenstemming met het derde of zesde lid.</text:p>
              </text:list-item>
              <text:list-item text:style-override="id1-3-2-2-2-4">
                <text:number>3.</text:number>
                <text:p text:style-name="al">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De toestemming als bedoeld in het tweede lid is niet ouder dan zes weken en moet specifiek voor dit doel zijn afgegeven.</text:p>
              </text:list-item>
              <text:list-item text:style-override="id1-3-2-2-2-7">
                <text:number>6.</text:number>
                <text:p text:style-name="al">In afwijking van het tweede lid kunnen uit de basisregistratie personen van de gemeente Helmond gegevens worden verstrekt aan ouders en hun meerderjarige kinderen voor elkaar en aan gehuwde en geregistreerde partners voor elkaar indien zij op het zelfde adres ingeschreven zijn in de basisregistratie. </text:p>
              </text:list-item>
              <text:list-item text:style-override="id1-3-2-2-2-8">
                <text:number>7.</text:number>
                <text:p text:style-name="al">Indien er op de persoonslijst een aantekening omtrent beperking van de verstrekking van gegevens aan derden is vermeld, vindt geen verstrekking plaats op grond van dit artikel.</text:p>
              </text:list-item>
            </text:list>
          </text:section>
          <text:section text:name="artikel_id1-3-2-2-3" text:style-name="artikel">
            <text:p text:style-name="artikel_kop_titel"><text:span text:style-name="artikel_kop_label">Artikel</text:span> <text:span text:style-name="artikel_kop_nr">3:</text:span> Aanwijzing gewichtig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3 van deze nadere regels.</text:p>
              </text:list-item>
              <text:list-item text:style-override="id1-3-2-2-3-3">
                <text:number>2.</text:number>
                <text:p text:style-name="al">Als categorieën van derden die de in het eerste lid genoemde werkzaamheden uitvoeren, worden aangewezen de categorieën als genoemd in bijlage 3.</text:p>
              </text:list-item>
              <text:list-item text:style-override="id1-3-2-2-3-4">
                <text:number>3.</text:number>
                <text:p text:style-name="al">De teammanager IVA-ID onder wiens verantwoordelijkheid verstrekkingen uit de basisregistratie personen aan derden plaatsvinden, kan wijzigingen aanbrengen in bijlage 3.</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Nadere regels gegevensverstrekkingen Basisregistratie personen Helmond 2020 treden in werking de dag na bekendmaking op de daarvoor bestemde wijze. Tegelijk worden de Nadere regels gegevensverstrekkingen Basisregistratie personen Helmond 2019 ingetrokken.</text:p>
          </text:section>
        </text:section>
        <text:section text:name="regeling-sluiting_id1-3-2-3" text:style-name="regeling-sluiting">
          <text:section text:name="ondertekening_id1-3-2-3-1">
            <text:p><text:span text:style-name="functie">Besloten in de vergadering van 20 november 2020.</text:span></text:p>
            <text:p><text:span text:style-name="functie"/></text:p>
          </text:section>
          <text:section text:name="ondertekening_id1-3-2-3-2">
            <text:p><text:span text:style-name="functie"/></text:p>
            <text:p><text:span text:style-name="functie">Burgemeester en wethouders van de gemeente Helmond, </text:span></text:p>
            <text:p><text:span text:style-name="functie"/></text:p>
          </text:section>
          <text:section text:name="ondertekening_id1-3-2-3-3">
            <text:p><text:span text:style-name="functie"/></text:p>
            <text:p><text:span text:style-name="functie">De burgemeester,</text:span></text:p>
            <text:p><text:span text:style-name="functie">Mevr. P.J.M.G. Blanksma – van den Heuvel</text:span></text:p>
            <text:p><text:span text:style-name="functie"/></text:p>
          </text:section>
          <text:section text:name="ondertekening_id1-3-2-3-4">
            <text:p><text:span text:style-name="functie"/></text:p>
            <text:p><text:span text:style-name="functie">De secretaris,</text:span></text:p>
            <text:p><text:span text:style-name="functie">H.J. de Rui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Nadere regels gegevensverstrekking basisregistratie personen Helmond 2020 </text:p>
          <text:p text:style-name="al">
          <text:span text:style-name="nadrukvet">Algemeen</text:span>
        </text:p>
          <text:p text:style-name="al">Op grond van de wet BRP is het verplicht kaders te stellen voor het verstrekken van gegevens aan derden.</text:p>
          <text:p text:style-name="al"/>
          <text:p text:style-name="al">De wetgever laat het aan het inzicht van het gemeentebestuur over, om deze kaders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van de verstrekking van gegevens uit de Basisregistratie Personen aan de organen van de gemeente Helmond. </text:p>
          <text:p text:style-name="al"/>
          <text:p text:style-name="al">Deze nadere regels voorzien daarnaast in de aanwijzing van door derden verrichte werkzaamheden met een gewichtig maatschappelijk belang voor de gemeente Helmond en van de categorieën van derden die dergelijke werkzaamheden verrichten ten behoeve waarvan gegevens uit de basisregistratie kunnen worden verstrekt. Daarmee voldoet de gemeente Helmond aan de vereisten zoals gesteld in de AVG.</text:p>
          <text:p text:style-name="al"/>
          <text:p text:style-name="al">De gemeenteraad heeft 4 september 2018 besloten de vaststelling van nadere regels van verstrekkingen aan derden en aan organen van de gemeente Helmond op te dragen aan het college van burgemeester en wethouders. Deze nadere regels van de verstrekkingen aan derden heeft de raad gedelegeerd aan burgemeester en wethouders op grond van zijn bevoegdheid genoemd in artikel 156 Gemeentewet, met inachtneming van de in de verordening gestelde kaders.</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list text:style-name="id1-3-2-4-14">
            <text:list-item text:style-override="id1-3-2-4-14-1">
              <text:number/>
              <text:p text:style-name="al">
              <text:span text:style-name="nadrukvet">
                <text:span text:style-name="nadrukcur">Basisregistratie</text:span>
              </text:span>
            </text:p>
            </text:list-item>
            <text:list-item text:style-override="id1-3-2-4-14-2">
              <text:number/>
              <text:p text:style-name="al">Juridisch gezien is sprake van één Basisregistratie personen, die vooralsnog bestaat uit centrale door het rijk beheerde en lokale door de gemeente Helmond beheerde voorzieningen. In de loop van de komende jaren zullen de lokale voorzieningen opgaan in één centrale voorziening.</text:p>
              <text:p text:style-name="al"/>
            </text:list-item>
            <text:list-item text:style-override="id1-3-2-4-14-3">
              <text:number/>
              <text:p text:style-name="al">
              <text:span text:style-name="nadrukvet">
                <text:span text:style-name="nadrukcur">Ingeschrevene en ingezetene</text:span>
              </text:span>
            </text:p>
            </text:list-item>
            <text:list-item text:style-override="id1-3-2-4-14-4">
              <text:number/>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Helmond.</text:p>
              <text:p text:style-name="al"/>
            </text:list-item>
            <text:list-item text:style-override="id1-3-2-4-14-5">
              <text:number/>
              <text:p text:style-name="al">
              <text:span text:style-name="nadrukvet">
                <text:span text:style-name="nadrukcur">Derde</text:span>
              </text:span>
            </text:p>
            </text:list-item>
            <text:list-item text:style-override="id1-3-2-4-14-6">
              <text:number/>
              <text:p text:style-name="al">Een derde is elke natuurlijke persoon niet zijnde een overheidsorgaan of een ingeschrevene en elke rechtspersoon die niet krachtens publiekrecht is ingesteld, noch met enig openbaar gezag is bekleed.</text:p>
            </text:list-item>
          </text:list>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publiekrechtelijke taken, gegevens van personen die wel in de BRP zijn ingeschreven, maar niet in de gemeente Helmond woonachtig zijn. Deze systematische verstrekking van gegevens aan de gemeente is gebaseerd op een autorisatiebesluit van de minister van BZK voor de gemeente Helmond op grond van artikel 3.2 wet BRP.</text:p>
          <text:p text:style-name="al"/>
          <text:p text:style-name="al">Zolang de wet BRP door de gemeente Helmond wordt uitgevoerd met behulp van de systemen die zij al gebruikte onder het regime van de wet GBA, is er met betrekking tot de eigen inwoners nog geen sprake van systematische verstrekking van persoonsgegevens door de minister van BZK. De gemeente Helmond beschikt immers nog over de persoonsgegevens van haar eigen inwoners.</text:p>
          <text:p text:style-name="al"/>
          <text:p text:style-name="al">Voor het gebruik van gegevens van personen die in de BRP zijn ingeschreven, maar niet in Helmond woonachtig zijn, dient de gemeente Helmond het autorisatiebesluit van de minister van BZK in acht te nemen. In dat besluit zijn de taken beschreven waarvoor gegevens kunnen worden verstrekt. </text:p>
          <text:p text:style-name="al"/>
          <text:p text:style-name="al">De verstrekking van gegevens van ingeschrevenen, die wel in Helmond woonachtig zijn, is geregeld in de leden 3 t/m 6. Een nadere uitwerking daarvan is opgenomen in de bijlagen 1 en 2 behorende bij dit reglement. </text:p>
          <text:p text:style-name="al"/>
          <text:p text:style-name="al">In bijlage 1 bij deze nadere regels zijn de organen vermeld, die specifieke Helmondse (overheids)taken uitvoeren, aan wie gegevens worden verstrekt. </text:p>
          <text:p text:style-name="al"/>
          <text:p text:style-name="al">In bijlage 2 zijn de gegevens vermeld, afgestemd op de publiekrechtelijke taak die dit orgaan, zoals beschreven in bijlage 1, uitvoert. </text:p>
          <text:p text:style-name="al"/>
          <text:p text:style-name="al">In dit artikel is ook de basis gelegd voor de verstrekking van gegevens voor de uitvoering van de huisvestingstaak door het verantwoordelijk gemeentelijk orgaan aan woningbouwvereniging.</text:p>
          <text:p text:style-name="al"/>
          <text:p text:style-name="al">
          <text:span text:style-name="nadrukvet">Artikel 2. Gegevensverstrekking aan derden</text:span>
        </text:p>
          <text:p text:style-name="al"/>
          <text:p text:style-name="al">
          <text:span text:style-name="nadrukvet">
            <text:span text:style-name="nadrukcur">Derden die werkzaamheden verrichten met gewichtig maatschappelijk belang</text:span>
          </text:span>
        </text:p>
          <text:p text:style-name="al">De wetgever heeft de verstrekking van gegevens uit de BRP aan een groot aantal derden reeds voorzien in de wet BRP. Voorbeelden hiervan zijn pensioen- en spaarfondsen. Ook op lokaal niveau zijn er maatschappelijke belangen. Dit heeft de wetgever niet nader geregeld. In die gevallen is het gemeentebestuur bevoegd om werkzaamheden met een maatschappelijk belang, dat samenvalt met een gemeentebelang aan te wijzen als werkzaamheden waarvoor gegevens mogen worden verstrekt over inwoners van de gemeente Helmond. Die gegevens mogen worden verstrekt aan nader te bepalen categorieën derden die deze werkzaamheden uitvoeren, voor zover deze categorieën van derden in de verordening door de raad zijn vastgesteld. Deze derden zijn, op basis van artikel 3, nader aangeduid in bijlage 3 bij deze nadere regels.</text:p>
          <text:p text:style-name="al"/>
          <text:p text:style-name="al">
          <text:span text:style-name="nadrukvet">
            <text:span text:style-name="nadrukcur">Derden met schriftelijke toestemming</text:span>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
            <text:span text:style-name="nadrukcur">Expliciete toestemming</text:span>
          </text:span>
        </text:p>
          <text:p text:style-name="al">Voordat aan een derde met voorafgaande schriftelijke toestemming gegevens worden verstrekt, wordt vastgesteld dat de ingeschrevene deze toestemming bewust en voor het doel waarvoor de gegevens worden gevraagd heeft gegeven. Een algemeen opgestelde schriftelijke toestemming is niet voldoende. Bij twijfel wordt contact opgenomen met de ingeschrevene om te controleren of de toestemming inderdaad bewust voor het doel waarvoor de gegevens worden gevraagd is gegeven. Als de toestemming langer dan zes weken voor de aanvraag is gegeven, wordt bij de ingeschrevene geïnformeerd of de gegeven toestemming nog steeds actueel en niet ingetrokken is.</text:p>
          <text:p text:style-name="al"/>
          <text:p text:style-name="al">
          <text:span text:style-name="nadrukvet">
            <text:span text:style-name="nadrukcur">Gezinsleden</text:span>
          </text:span>
        </text:p>
          <text:p text:style-name="al">Ouders, meerderjarige kinderen, partners vallen in formeel juridische zin onder het begrip ‘derden’. Uit het oogpunt van pragmatische dienstverlening wordt in risicoloze situaties aan deze gezinsleden geen voorafgaande schriftelijke toestemming gevraagd. Dit is het geval als een afschrift uit de BRP gevraagd wordt door:</text:p>
          <text:list text:style-name="id1-3-2-4-45">
            <text:list-item text:style-override="id1-3-2-4-45-1">
              <text:number>1.</text:number>
              <text:p text:style-name="al">een ouder voor het meerderjarig kind,</text:p>
            </text:list-item>
            <text:list-item text:style-override="id1-3-2-4-45-2">
              <text:number>2.</text:number>
              <text:p text:style-name="al">het meerderjarige kind voor zijn vader of moeder, of </text:p>
            </text:list-item>
            <text:list-item text:style-override="id1-3-2-4-45-3">
              <text:number>3.</text:number>
              <text:p text:style-name="al">een (gehuwde of geregistreerde) partner voor de andere partner,</text:p>
            </text:list-item>
          </text:list>
          <text:p text:style-name="al">indien zij op hetzelfde adres ingeschreven zijn in de basisregistratie personen. </text:p>
          <text:p text:style-name="al"/>
          <text:p text:style-name="al">
          <text:span text:style-name="nadrukvet">
            <text:span text:style-name="nadrukcur">Beperkte set aan gegevens</text:span>
          </text:span>
        </text:p>
          <text:p text:style-name="al">De verstrekking op grond van het eerste lid vindt de basis in artikel 3.9, vierde lid van de wet. Hiermee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
            <text:span text:style-name="nadrukcur">Verstrekkingsbeperking</text:span>
          </text:span>
        </text:p>
          <text:p text:style-name="al">Op grond van artikel 3.21 wBRP worden er geen gegevens aan derden verstrekt over ingeschrevenen, die op hun persoonslijst de aantekening omtrent beperking van de verstrekking van gegevens aan derden hebben laten plaatsen. Dit geldt ook voor verstrekking van gegevens aan gezinsleden.</text:p>
          <text:p text:style-name="al"/>
          <text:p text:style-name="al">
          <text:span text:style-name="nadrukvet">Artikel 3 aanwijzing gewichtig maatschappelijk belang en categorieën derden</text:span>
        </text:p>
          <text:p text:style-name="al">Op basis van artikel 3 worden de werkzaamheden beschreven, die een gewichtig maatschappelijk belang voor de gemeente Helmond hebben. Tevens is artikel 3 de basis opgenomen voor de categorieën van derden, die deze werkzaamheden uitvoeren. Zowel de werkzaamheden als de derden die deze werkzaamheden uitvoeren zijn beschreven in de bijlage 3. </text:p>
          <text:p text:style-name="al"/>
          <text:p text:style-name="al">
          <text:span text:style-name="nadrukvet">Artikel 4 Inwerkingtreding</text:span>
        </text:p>
          <text:p text:style-name="al">Deze Nadere regels gegevensverstrekkingen basisregistratie personen Helmond 2020 treedt inwerking op de dag na de dag van haar bekendmaking. Tegelijk zijn de Nadere regels gegevensverstrekkingen basisregistratie personen Helmond 2019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363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Recht | Burgerlijk recht</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3.21 van de Wet basisregistratie personen]|[1.0:c:BWBR0033715&amp;artikel=3.21&amp;g=2019-02-03</meta:user-defined>
    <meta:user-defined meta:name="DC.source">https://decentrale.regelgeving.overheid.nl/cvdr/xhtmloutput/Historie/Helmond/612611/CVDR612611_1.html</meta:user-defined>
    <meta:user-defined meta:name="DC.source">artikel 156 van de Gemeentewet]|[1.0:c:BWBR0005416&amp;artikel=156&amp;g=2021-01-01</meta:user-defined>
    <meta:user-defined meta:name="DC.source">Uitvoeringswet Algemene verordening gegevensbescherming]|[1.0:c:BWBR0040940&amp;g=2020-01-01</meta:user-defined>
    <meta:user-defined meta:name="DCTERMS.alternative">Nadere regels gegevensverstrekking basisregistratie personen Helmond 2020</meta:user-defined>
    <dc:language>nl</dc:language>
    <meta:user-defined meta:name="OVERHEID.Gemeente/DC.spatial">Helmond</meta:user-defined>
    <meta:user-defined meta:name="DC.title">Besluit van het college van burgemeester en wethouders van de gemeente Helmond houdende nadere regels omtrent de gegevensverstrekking basisregistratie personen</meta:user-defined>
    <meta:user-defined meta:name="DCTERMS.W3CDTF/DCTERMS.available">2021-04-13</meta:user-defined>
    <meta:user-defined meta:name="DCTERMS.W3CDTF/OVERHEIDop.jaargang">2021</meta:user-defined>
    <meta:user-defined meta:name="OVERHEIDop.publicationIssue">113630</meta:user-defined>
    <meta:user-defined meta:name="OVERHEIDop.betreftRegeling">CVDR656598_1</meta:user-defined>
    <meta:user-defined meta:name="OVERHEIDop.GmbID/DC.identifier">gmb-2021-113630</meta:user-defined>
    <meta:user-defined meta:name="xs:date/OVERHEIDop.startdatum">2021-04-14</meta:user-defined>
    <meta:user-defined meta:name="OVERHEIDop.versieInformatie"/>
  </office:meta>
</office:document-meta>
</file>