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chweitzerlaan 12, 9728 NP Groningen – verwijderen asbest (ontvangstdatum 01-04-2021, dossiernummer 2021721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april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3629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62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62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414.387 578742.108</meta:user-defined>
    <meta:user-defined meta:name="DC.title">Sloopmelding: Schweitzerlaan 12, 9728 NP Groningen – verwijderen asbest (ontvangstdatum 01-04-2021, dossiernummer 202172124)</meta:user-defined>
    <meta:user-defined meta:name="OVERHEID.PostcodeHuisnummer/OVERHEIDop.postcodeHuisnummer">9728NP 12</meta:user-defined>
    <meta:user-defined meta:name="OVERHEIDop.straatnaam">Schweitzerlaan</meta:user-defined>
    <meta:user-defined meta:name="OVERHEIDop.woonplaats">Groning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629</meta:user-defined>
    <meta:user-defined meta:name="OVERHEIDop.GmbID/DC.identifier">gmb-2021-113629</meta:user-defined>
    <meta:user-defined meta:name="OVERHEIDop.versieInformatie"/>
  </office:meta>
</office:document-meta>
</file>