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eviusstraat 159, 9721 KR Groningen – verwijderen asbest (ontvangstdatum 02-04-2021, dossiernummer 202172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62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2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2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74.024 579296.841</meta:user-defined>
    <meta:user-defined meta:name="DC.title">Sloopmelding: Reviusstraat 159, 9721 KR Groningen – verwijderen asbest (ontvangstdatum 02-04-2021, dossiernummer 202172149)</meta:user-defined>
    <meta:user-defined meta:name="OVERHEID.PostcodeHuisnummer/OVERHEIDop.postcodeHuisnummer">9721KR 159</meta:user-defined>
    <meta:user-defined meta:name="OVERHEIDop.straatnaam">Reviusstraat</meta:user-defined>
    <meta:user-defined meta:name="OVERHEIDop.woonplaats">Gron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626</meta:user-defined>
    <meta:user-defined meta:name="OVERHEIDop.GmbID/DC.identifier">gmb-2021-113626</meta:user-defined>
    <meta:user-defined meta:name="OVERHEIDop.versieInformatie"/>
  </office:meta>
</office:document-meta>
</file>