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ingboei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1 een omgevingsvergunning verleend voor het plaatsen van een dakkapel op de locatie Swingboei 3 te Loosdrecht (zaaknummer Z.641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27.76 468859.78</meta:user-defined>
    <meta:user-defined meta:name="DC.title">Kennisgeving besluit op aanvraag omgevingsvergunning Swingboei 3 te Loosdrecht</meta:user-defined>
    <meta:user-defined meta:name="OVERHEID.PostcodeHuisnummer/OVERHEIDop.postcodeHuisnummer">1231HE 3</meta:user-defined>
    <meta:user-defined meta:name="OVERHEIDop.straatnaam">Swingboei</meta:user-defined>
    <meta:user-defined meta:name="OVERHEIDop.woonplaats">Loosd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25</meta:user-defined>
    <meta:user-defined meta:name="OVERHEIDop.GmbID/DC.identifier">gmb-2021-113625</meta:user-defined>
    <meta:user-defined meta:name="OVERHEIDop.versieInformatie"/>
  </office:meta>
</office:document-meta>
</file>