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s Babylonstraat 2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een besluit genomen op de aanvraag omgevingsvergunning voor het verbouwen van een woonhuis op de locatie Frans Babylonstraat 26 te Deurne. De zaak is geregistreerd onder nummer HZ-2021-016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0 april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362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2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2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25 386017</meta:user-defined>
    <meta:user-defined meta:name="DC.title">Kennisgeving besluit op aanvraag omgevingsvergunning Frans Babylonstraat 26 te Deurne</meta:user-defined>
    <meta:user-defined meta:name="OVERHEID.PostcodeHuisnummer/OVERHEIDop.postcodeHuisnummer">5751PN 26</meta:user-defined>
    <meta:user-defined meta:name="OVERHEIDop.straatnaam">Frans Babylonstraat</meta:user-defined>
    <meta:user-defined meta:name="OVERHEIDop.woonplaats">Deurne</meta:user-defined>
    <meta:user-defined meta:name="DCTERMS.W3CDTF/DCTERMS.available">2021-04-13</meta:user-defined>
    <meta:user-defined meta:name="OVERHEIDop.externeBijlage">Frans Babylonstraat 26|exb-2021-21743</meta:user-defined>
    <meta:user-defined meta:name="OVERHEIDop.externeBijlage">bestek-20163dd_18-2-21_pdf(publiceerbaar)|exb-2021-21744</meta:user-defined>
    <meta:user-defined meta:name="OVERHEIDop.externeBijlage">Omgevingsvergunning HZ-2021-0163 (publiceerbaar)|exb-2021-21745</meta:user-defined>
    <meta:user-defined meta:name="DCTERMS.W3CDTF/OVERHEIDop.jaargang">2021</meta:user-defined>
    <meta:user-defined meta:name="OVERHEIDop.publicationIssue">113622</meta:user-defined>
    <meta:user-defined meta:name="OVERHEIDop.GmbID/DC.identifier">gmb-2021-113622</meta:user-defined>
    <meta:user-defined meta:name="OVERHEIDop.versieInformatie"/>
  </office:meta>
</office:document-meta>
</file>