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h.v. Horlo 26,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1 een aanvraag omgevingsvergunning ontvangen voor het inrichten van een bouwplaats, activiteit 8* op de locatie t.h.v. Horlo 26. De aanvraag heeft dossiernummer 21Z0000475.</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6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5</meta:user-defined>
    <dc:language>nl</dc:language>
    <meta:user-defined meta:name="OVERHEID.EPSG28992/DC.spatial">165324 482745</meta:user-defined>
    <meta:user-defined meta:name="DC.title">Gemeente Zeewolde, aanvraag omgevingsvergunning, t.h.v. Horlo 26, het inrichten van een bouwplaats</meta:user-defined>
    <meta:user-defined meta:name="OVERHEID.PostcodeHuisnummer/OVERHEIDop.postcodeHuisnummer">3891BM 26</meta:user-defined>
    <meta:user-defined meta:name="OVERHEIDop.straatnaam">Horlo</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3620</meta:user-defined>
    <meta:user-defined meta:name="OVERHEIDop.GmbID/DC.identifier">gmb-2021-113620</meta:user-defined>
    <meta:user-defined meta:name="OVERHEIDop.versieInformatie"/>
  </office:meta>
</office:document-meta>
</file>