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74, 9742 CL Groningen – verwijderen asbest (ontvangstdatum 16-03-2021, dossiernummer 202171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73.179 583449.253</meta:user-defined>
    <meta:user-defined meta:name="DC.title">Sloopmelding: Morgensterlaan 74, 9742 CL Groningen – verwijderen asbest (ontvangstdatum 16-03-2021, dossiernummer 202171670)</meta:user-defined>
    <meta:user-defined meta:name="OVERHEID.PostcodeHuisnummer/OVERHEIDop.postcodeHuisnummer">9742CL 74</meta:user-defined>
    <meta:user-defined meta:name="OVERHEIDop.straatnaam">Morgensterlaan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18</meta:user-defined>
    <meta:user-defined meta:name="OVERHEIDop.GmbID/DC.identifier">gmb-2021-113618</meta:user-defined>
    <meta:user-defined meta:name="OVERHEIDop.versieInformatie"/>
  </office:meta>
</office:document-meta>
</file>