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2-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3-1-3">
      <text:list-level-style-bullet text:bullet-char="-" text:level="1">
        <style:list-level-properties text:min-label-width="10mm"/>
      </text:list-level-style-bullet>
    </text:list-style>
    <text:list-style style:name="id1-3-2-2-1-6-1-3-2-1-3-1-3-1">
      <text:list-level-style-bullet text:bullet-char="-" text:level="1">
        <style:list-level-properties text:min-label-width="10mm"/>
      </text:list-level-style-bullet>
    </text:list-style>
    <text:list-style style:name="id1-3-2-2-1-6-1-3-2-1-3-1-3-2">
      <text:list-level-style-bullet text:bullet-char="-" text:level="1">
        <style:list-level-properties text:min-label-width="10mm"/>
      </text:list-level-style-bullet>
    </text:list-style>
    <text:list-style style:name="id1-3-2-2-1-6-1-3-2-1-3-1-3-3">
      <text:list-level-style-bullet text:bullet-char="-" text:level="1">
        <style:list-level-properties text:min-label-width="10mm"/>
      </text:list-level-style-bullet>
    </text:list-style>
    <text:list-style style:name="id1-3-2-2-1-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3-1-3">
      <text:list-level-style-bullet text:bullet-char="-" text:level="1">
        <style:list-level-properties text:min-label-width="10mm"/>
      </text:list-level-style-bullet>
    </text:list-style>
    <text:list-style style:name="id1-3-2-2-1-6-1-3-2-2-3-1-3-1">
      <text:list-level-style-bullet text:bullet-char="-" text:level="1">
        <style:list-level-properties text:min-label-width="10mm"/>
      </text:list-level-style-bullet>
    </text:list-style>
    <text:list-style style:name="id1-3-2-2-1-6-1-3-2-2-3-1-3-2">
      <text:list-level-style-bullet style:num-suffix="" text:bullet-char="​" text:level="1">
        <style:list-level-properties text:min-label-width="10mm"/>
      </text:list-level-style-bullet>
    </text:list-style>
    <text:list-style style:name="id1-3-2-2-1-6-1-3-2-2-3-1-3-3">
      <text:list-level-style-bullet style:num-suffix="" text:bullet-char="​" text:level="1">
        <style:list-level-properties text:min-label-width="10mm"/>
      </text:list-level-style-bullet>
    </text:list-style>
    <text:list-style style:name="id1-3-2-2-1-6-1-3-2-2-3-1-3-4">
      <text:list-level-style-bullet text:bullet-char="-" text:level="1">
        <style:list-level-properties text:min-label-width="10mm"/>
      </text:list-level-style-bullet>
    </text:list-style>
    <text:list-style style:name="id1-3-2-2-1-6-1-3-2-2-3-1-3-5">
      <text:list-level-style-bullet text:bullet-char="-" text:level="1">
        <style:list-level-properties text:min-label-width="10mm"/>
      </text:list-level-style-bullet>
    </text:list-style>
    <text:list-style style:name="id1-3-2-2-1-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2-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Apeldoorn, 1e wijziging</text:p>
      <text:section text:name="regeling_id1-3-2" text:style-name="regeling">
        <text:section text:name="aanhef_id1-3-2-1" text:style-name="aanhef">
          <text:section text:name="preambule_id1-3-2-1-1" text:style-name="preambule">
            <text:p text:style-name="al">Het college van burgemeester en wethouders van gemeente Apeldoorn, </text:p>
            <text:p text:style-name="al"/>
            <text:p text:style-name="al">gelezen het voorstel d.d. 26 maart 2021, dossiernummer 1636;</text:p>
            <text:p text:style-name="al"/>
            <text:p text:style-name="al">besluit: vast te stellen de volgende wijziging van de Beleidsregels Tijdelijke Ondersteuning Noodzakelijke Kosten (TONK), gemeente Apeldoorn, 1e wijziging</text:p>
            <text:p text:style-name="al"/>
            <text:p text:style-name="al">
            <text:span text:style-name="nadrukondlijn">Leeswijzer: </text:span>
          </text:p>
            <text:p text:style-name="al"/>
            <text:p text:style-name="al">In de ‘bestaande tekst’ zijn de woorden en leestekens die worden gewijzigd of verwijderd <text:span text:style-name="nadrukcur">cursief</text:span> onderstreept weergegeven. In de ‘nieuwe tekst’ zijn de wijzigingen <text:span text:style-name="nadrukvet">dikgedrukt</text:span> onderstreept. De vermelding (…) betekent dat de bestaande tekst niet wijzigt en de vermelding -/- geeft aan dat het bestaande onderdeel wordt verwijde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s Tijdelijke Ondersteuning Noodzakelijke Kosten (TONK), gemeente Apeldoorn</text:p>
            <text:list text:style-name="id1-3-2-2-1-2">
              <text:list-item text:style-override="id1-3-2-2-1-2-1">
                <text:number>A.</text:number>
                <text:p text:style-name="al">
                <text:span text:style-name="nadrukvet">Artikel 4 wordt als volgt gewijzigd:</text:span>
              </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 Welke kosten komen in aanmerking voor een tegemoetkoming TONK</text:span>
                    </text:p>
                    <text:p text:style-name="table_al">De tegemoetkoming TONK is een tegemoetkoming in de maandelijkse kosten van:</text:p>
                    <text:list text:style-name="id1-3-2-2-1-3-1-3-2-1-3">
                      <text:list-item text:style-override="id1-3-2-2-1-3-1-3-2-1-3-1">
                        <text:number>a.</text:number>
                        <text:p text:style-name="table_al">de (kale) huur van door de inwoner bewoonde huurwoning verhoogd met de verschuldigde servicekosten; of</text:p>
                      </text:list-item>
                      <text:list-item text:style-override="id1-3-2-2-1-3-1-3-2-1-3-2">
                        <text:number>b.</text:number>
                        <text:p text:style-name="table_al">
                          <text:span text:style-name="nadrukcur">
                            <text:span text:style-name="nadrukondlijn">rente in verband met een voor de financiering van de eigen woning door de inwoner afgesloten hypotheek</text:span>
                          </text:span>; </text:p>
                      </text:list-item>
                      <text:list-item text:style-override="id1-3-2-2-1-3-1-3-2-1-3-3">
                        <text:number>c.</text:number>
                        <text:p text:style-name="table_al">de kosten voor gas, water en elektra verbonden aan de door de inwoner bewoonde <text:span text:style-name="nadrukcur"><text:span text:style-name="nadrukondlijn">de</text:span></text:span> woning; </text:p>
                      </text:list-item>
                      <text:list-item text:style-override="id1-3-2-2-1-3-1-3-2-1-3-4">
                        <text:number>d.</text:number>
                        <text:p text:style-name="table_al">de verschuldigde onroerende zaakbelasting (OZB) omgerekend naar gelijke maandbedragen;</text:p>
                      </text:list-item>
                      <text:list-item text:style-override="id1-3-2-2-1-3-1-3-2-1-3-5">
                        <text:number>e.</text:number>
                        <text:p text:style-name="table_al">de verschuldigde waterschapsbelasting omgerekend naar gelijke maandbedragen; </text:p>
                        <text:p text:style-name="table_al">
                          <text:span text:style-name="nadrukcur">
                            <text:span text:style-name="nadrukondlijn">en</text:span>
                          </text:span>
                        </text:p>
                      </text:list-item>
                      <text:list-item text:style-override="id1-3-2-2-1-3-1-3-2-1-3-6">
                        <text:number>f.</text:number>
                        <text:p text:style-name="table_al">de verschuldigde premies voor de woonverzekering.</text:p>
                      </text:list-item>
                    </text:list>
                  </table:table-cell>
                  <table:table-cell table:style-name="cell_frame_all" table:number-rows-spanned="1" table:number-columns-spanned="1">
                    <text:p text:style-name="table_al">
                      <text:span text:style-name="nadrukvet">Artikel 4. Welke kosten komen in aanmerking voor een tegemoetkoming TONK</text:span>
                    </text:p>
                    <text:p text:style-name="table_al">(…)</text:p>
                    <text:p text:style-name="table_al"/>
                    <text:list text:style-name="id1-3-2-2-1-3-1-3-2-2-4">
                      <text:list-item text:style-override="id1-3-2-2-1-3-1-3-2-2-4-1">
                        <text:number>a.</text:number>
                        <text:p text:style-name="table_al">(…)</text:p>
                        <text:p text:style-name="table_al"/>
                      </text:list-item>
                    </text:list>
                    <text:list text:style-name="id1-3-2-2-1-3-1-3-2-2-5">
                      <text:list-item text:style-override="id1-3-2-2-1-3-1-3-2-2-5-1">
                        <text:number>b.</text:number>
                        <text:p text:style-name="table_al">
                          <text:span text:style-name="nadrukvet">
                            <text:span text:style-name="nadrukondlijn">de kosten van de hypotheek (rente en aflossing) van de door de inwoner bewoonde eigen woning;</text:span> <text:span text:style-name="nadrukondlijn">en</text:span></text:span>
                        </text:p>
                      </text:list-item>
                      <text:list-item text:style-override="id1-3-2-2-1-3-1-3-2-2-5-2">
                        <text:number>c.</text:number>
                        <text:p text:style-name="table_al">de kosten voor gas, water en elektra verbonden aan de door de inwoner bewoonde woning; </text:p>
                      </text:list-item>
                      <text:list-item text:style-override="id1-3-2-2-1-3-1-3-2-2-5-3">
                        <text:number>d.</text:number>
                        <text:p text:style-name="table_al">(…)</text:p>
                      </text:list-item>
                      <text:list-item text:style-override="id1-3-2-2-1-3-1-3-2-2-5-4">
                        <text:number>e.</text:number>
                        <text:p text:style-name="table_al">de verschuldigde waterschapsbelasting omgerekend naar gelijke maandbedragen; </text:p>
                      </text:list-item>
                      <text:list-item text:style-override="id1-3-2-2-1-3-1-3-2-2-5-5">
                        <text:number>f.</text:number>
                        <text:p text:style-name="table_al">(…)</text:p>
                      </text:list-item>
                    </text:list>
                  </table:table-cell>
                </table:table-row>
              </table:table>
              <text:p text:style-name="table_bottom"/>
            </text:section>
            <text:p text:style-name="al"/>
            <text:list text:style-name="id1-3-2-2-1-5">
              <text:list-item text:style-override="id1-3-2-2-1-5-1">
                <text:number>B.</text:number>
                <text:p text:style-name="al">
                <text:span text:style-name="nadrukvet">Artikel 5 wordt als volgt gewijzigd:</text:span>
              </text:p>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Draagkracht</text:span>
                    </text:p>
                    <text:p text:style-name="table_al">De draagkracht van de inwoner is het totaal van:</text:p>
                    <text:list text:style-name="id1-3-2-2-1-6-1-3-2-1-3">
                      <text:list-item text:style-override="id1-3-2-2-1-6-1-3-2-1-3-1">
                        <text:number>a.</text:number>
                        <text:p text:style-name="table_al">de draagkracht uit het inkomen<text:span text:style-name="nadrukcur">, </text:span>bestaande uit:</text:p>
                        <text:list text:style-name="id1-3-2-2-1-6-1-3-2-1-3-1-3">
                          <text:list-item text:style-override="id1-3-2-2-1-6-1-3-2-1-3-1-3-1">
                            <text:number>-</text:number>
                            <text:p text:style-name="table_al">het in aanmerking te nemen inkomen over de maand zonder vakantietoeslag van de inwoner en degene waarmee deze een gezamenlijke huishouding voert; </text:p>
                          </text:list-item>
                          <text:list-item text:style-override="id1-3-2-2-1-6-1-3-2-1-3-1-3-2">
                            <text:number>-</text:number>
                            <text:p text:style-name="table_al">
                              <text:span text:style-name="nadrukcur">
                                <text:span text:style-name="nadrukondlijn">de huurtoeslag van de inwoner en zijn toeslagpartner; </text:span>
                              </text:span>
                            </text:p>
                          </text:list-item>
                          <text:list-item text:style-override="id1-3-2-2-1-6-1-3-2-1-3-1-3-3">
                            <text:number>-</text:number>
                            <text:p text:style-name="table_al">het kindgebonden budget van de inwoner en zijn toeslagpartner; en</text:p>
                          </text:list-item>
                        </text:list>
                      </text:list-item>
                      <text:list-item text:style-override="id1-3-2-2-1-6-1-3-2-1-3-2">
                        <text:number>b.</text:number>
                        <text:p text:style-name="table_al">de draagkracht uit het vermogen. Bij een vermogen dat hoger is dan € 12.590,- wordt het meerdere volledig als draagkracht aangemerkt.</text:p>
                      </text:list-item>
                    </text:list>
                  </table:table-cell>
                  <table:table-cell table:style-name="cell_frame_all" table:number-rows-spanned="1" table:number-columns-spanned="1">
                    <text:p text:style-name="table_al">
                      <text:span text:style-name="nadrukvet">Artikel 5. Draagkracht</text:span>
                    </text:p>
                    <text:p text:style-name="table_al">(…)</text:p>
                    <text:list text:style-name="id1-3-2-2-1-6-1-3-2-2-3">
                      <text:list-item text:style-override="id1-3-2-2-1-6-1-3-2-2-3-1">
                        <text:number>a.</text:number>
                        <text:p text:style-name="table_al">(…)</text:p>
                        <text:list text:style-name="id1-3-2-2-1-6-1-3-2-2-3-1-3">
                          <text:list-item text:style-override="id1-3-2-2-1-6-1-3-2-2-3-1-3-1">
                            <text:number>-</text:number>
                            <text:p text:style-name="table_al">(…)</text:p>
                          </text:list-item>
                          <text:list-item text:style-override="id1-3-2-2-1-6-1-3-2-2-3-1-3-2">
                            <text:number/>
                            <text:p text:style-name="table_al"/>
                          </text:list-item>
                          <text:list-item text:style-override="id1-3-2-2-1-6-1-3-2-2-3-1-3-3">
                            <text:number/>
                            <text:p text:style-name="table_al"/>
                          </text:list-item>
                          <text:list-item text:style-override="id1-3-2-2-1-6-1-3-2-2-3-1-3-4">
                            <text:number>-</text:number>
                            <text:p text:style-name="table_al">-/-</text:p>
                          </text:list-item>
                          <text:list-item text:style-override="id1-3-2-2-1-6-1-3-2-2-3-1-3-5">
                            <text:number>-</text:number>
                            <text:p text:style-name="table_al">(…)</text:p>
                            <text:p text:style-name="table_al"/>
                          </text:list-item>
                        </text:list>
                      </text:list-item>
                      <text:list-item text:style-override="id1-3-2-2-1-6-1-3-2-2-3-2">
                        <text:number>b.</text:number>
                        <text:p text:style-name="table_al">(…)</text:p>
                      </text:list-item>
                    </text:list>
                  </table:table-cell>
                </table:table-row>
              </table:table>
              <text:p text:style-name="table_bottom"/>
            </text:section>
            <text:p text:style-name="al"/>
            <text:list text:style-name="id1-3-2-2-1-8">
              <text:list-item text:style-override="id1-3-2-2-1-8-1">
                <text:number>C.</text:number>
                <text:p text:style-name="al">
                <text:span text:style-name="nadrukvet">Artikel 6 wordt als volgt gewijzigd:</text:span>
              </text:p>
              </text:list-item>
            </text:list>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 Hoogte tegemoetkoming TONK</text:span>
                    </text:p>
                    <text:list text:style-name="id1-3-2-2-1-9-1-3-2-1-2">
                      <text:list-item text:style-override="id1-3-2-2-1-9-1-3-2-1-2-1">
                        <text:number>1.</text:number>
                        <text:p text:style-name="table_al">De hoogte van de tegemoetkoming TONK is per maand gelijk aan: </text:p>
                        <text:list text:style-name="id1-3-2-2-1-9-1-3-2-1-2-1-3">
                          <text:list-item text:style-override="id1-3-2-2-1-9-1-3-2-1-2-1-3-1">
                            <text:number>a.</text:number>
                            <text:p text:style-name="table_al">het totaal van de in artikel 4 genoemde kosten; vermeerderd met </text:p>
                          </text:list-item>
                          <text:list-item text:style-override="id1-3-2-2-1-9-1-3-2-1-2-1-3-2">
                            <text:number>b.</text:number>
                            <text:p text:style-name="table_al">de normbedragen voor de kosten van levensonderhoud zoals genoemd in de bijlage; <text:span text:style-name="nadrukcur"><text:span text:style-name="nadrukondlijn">verminderd met</text:span></text:span></text:p>
                          </text:list-item>
                          <text:list-item text:style-override="id1-3-2-2-1-9-1-3-2-1-2-1-3-3">
                            <text:number>c.</text:number>
                            <text:p text:style-name="table_al">het totaal van de in artikel 5 genoemde draagkracht. </text:p>
                          </text:list-item>
                        </text:list>
                      </text:list-item>
                    </text:list>
                    <text:p text:style-name="table_al"/>
                    <text:p text:style-name="table_al"/>
                    <text:p text:style-name="table_al"/>
                    <text:p text:style-name="table_al"/>
                    <text:p text:style-name="table_al"/>
                    <text:p text:style-name="table_al"/>
                    <text:p text:style-name="table_al"/>
                    <text:p text:style-name="table_al"/>
                    <text:p text:style-name="table_al"/>
                    <text:list text:style-name="id1-3-2-2-1-9-1-3-2-1-12">
                      <text:list-item text:style-override="id1-3-2-2-1-9-1-3-2-1-12-1">
                        <text:number>2.</text:number>
                        <text:p text:style-name="table_al">De maandelijkse tegemoetkoming TONK kan nooit hoger zijn dan het verschil tussen het inkomen voor de coronacrisis en het huidig inkomen. Mocht dit het geval zijn dan is de hoogte van de tegemoetkoming TONK gelijk aan dit verschil.</text:p>
                      </text:list-item>
                      <text:list-item text:style-override="id1-3-2-2-1-9-1-3-2-1-12-2">
                        <text:number>3.</text:number>
                        <text:p text:style-name="table_al">De tegemoetkoming TONK bedraagt maximaal € 1000,- per maand.</text:p>
                      </text:list-item>
                      <text:list-item text:style-override="id1-3-2-2-1-9-1-3-2-1-12-3">
                        <text:number>4.</text:number>
                        <text:p text:style-name="table_al">Indien de wijziging in het maandinkomen € 50,- of meer bedraagt wordt de hoogte van de tegemoetkoming TONK aangepast. Ook andere wijzigingen in de persoonlijke omstandigheden van de inwoner kunnen tot een aanpassing van de tegemoetkoming TONK leiden.</text:p>
                      </text:list-item>
                      <text:list-item text:style-override="id1-3-2-2-1-9-1-3-2-1-12-4">
                        <text:number>5.</text:number>
                        <text:p text:style-name="table_al">Geen tegemoetkoming TONK wordt verstrekt indien het college aan de hand van artikel 6 vaststelt dat de financiële draagkracht toereikend is om in de genoemde kosten te voorzien.</text:p>
                      </text:list-item>
                    </text:list>
                  </table:table-cell>
                  <table:table-cell table:style-name="cell_frame_all" table:number-rows-spanned="1" table:number-columns-spanned="1">
                    <text:p text:style-name="table_al">
                      <text:span text:style-name="nadrukvet">Artikel 6. Hoogte tegemoetkoming TONK</text:span>
                    </text:p>
                    <text:list text:style-name="id1-3-2-2-1-9-1-3-2-2-2">
                      <text:list-item text:style-override="id1-3-2-2-1-9-1-3-2-2-2-1">
                        <text:number>1.</text:number>
                        <text:p text:style-name="table_al">(…)</text:p>
                        <text:list text:style-name="id1-3-2-2-1-9-1-3-2-2-2-1-3">
                          <text:list-item text:style-override="id1-3-2-2-1-9-1-3-2-2-2-1-3-1">
                            <text:number>a.</text:number>
                            <text:p text:style-name="table_al">(…)</text:p>
                          </text:list-item>
                          <text:list-item text:style-override="id1-3-2-2-1-9-1-3-2-2-2-1-3-2">
                            <text:number>b.</text:number>
                            <text:p text:style-name="table_al">de normbedragen voor de kosten van levensonderhoud zoals genoemd in de bijlage; <text:span text:style-name="nadrukvet"><text:span text:style-name="nadrukondlijn">en</text:span></text:span></text:p>
                          </text:list-item>
                          <text:list-item text:style-override="id1-3-2-2-1-9-1-3-2-2-2-1-3-3">
                            <text:number>c.</text:number>
                            <text:p text:style-name="table_al">
                              <text:span text:style-name="nadrukvet">
                                <text:span text:style-name="nadrukondlijn">een forfaitaire tegemoetkoming voor zorgkosten van € 100,- voor de inwoner die alleenstaand is en € 200,- voor gehuwden/samenwonenden;</text:span>
                              </text:span>
                              <text:span text:style-name="nadrukvet">
                                <text:span text:style-name="nadrukondlijn"> verminderd met </text:span>
                              </text:span>
                            </text:p>
                          </text:list-item>
                          <text:list-item text:style-override="id1-3-2-2-1-9-1-3-2-2-2-1-3-4">
                            <text:number>d.</text:number>
                            <text:p text:style-name="table_al">het totaal van de in artikel 5 genoemde draagkracht. </text:p>
                          </text:list-item>
                        </text:list>
                      </text:list-item>
                    </text:list>
                    <text:list text:style-name="id1-3-2-2-1-9-1-3-2-2-3">
                      <text:list-item text:style-override="id1-3-2-2-1-9-1-3-2-2-3-1">
                        <text:number>2.</text:number>
                        <text:p text:style-name="table_al">(…)</text:p>
                      </text:list-item>
                    </text:list>
                    <text:p text:style-name="table_al"/>
                    <text:p text:style-name="table_al"/>
                    <text:p text:style-name="table_al"/>
                    <text:list text:style-name="id1-3-2-2-1-9-1-3-2-2-7">
                      <text:list-item text:style-override="id1-3-2-2-1-9-1-3-2-2-7-1">
                        <text:number>3.</text:number>
                        <text:p text:style-name="table_al">(…)</text:p>
                      </text:list-item>
                    </text:list>
                    <text:list text:style-name="id1-3-2-2-1-9-1-3-2-2-8">
                      <text:list-item text:style-override="id1-3-2-2-1-9-1-3-2-2-8-1">
                        <text:number>4.</text:number>
                        <text:p text:style-name="table_al">(…)</text:p>
                      </text:list-item>
                    </text:list>
                    <text:p text:style-name="table_al"/>
                    <text:p text:style-name="table_al"/>
                    <text:p text:style-name="table_al"/>
                    <text:list text:style-name="id1-3-2-2-1-9-1-3-2-2-12">
                      <text:list-item text:style-override="id1-3-2-2-1-9-1-3-2-2-12-1">
                        <text:number>5.</text:number>
                        <text:p text:style-name="table_al">(…)</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 gewijzigde beleidsregels Tijdelijke Ondersteuning Noodzakelijke Kosten (TONK), Gemeente Apeldoorn</text:p>
            <text:p text:style-name="al">De wijziging treedt in werking met ingang van de eerste dag na bekendmaking en werkt terug tot en met 1 januari 2021.</text:p>
          </text:section>
          <text:section text:name="artikel_id1-3-2-2-3" text:style-name="artikel">
            <text:p text:style-name="artikel_kop_titel"><text:span text:style-name="artikel_kop_label">Artikel</text:span> <text:span text:style-name="artikel_kop_nr">III</text:span>  Citeertitel</text:p>
            <text:p text:style-name="al">Dit wijzigingsbesluit wordt aangehaald als: Besluit tot wijziging van de beleidsregels Tijdelijke Ondersteuning Noodzakelijke Kosten (TONK), Gemeente Apeldoorn, 1e wijziging.</text:p>
          </text:section>
        </text:section>
        <text:section text:name="regeling-sluiting_id1-3-2-3" text:style-name="regeling-sluiting">
          <text:section text:name="ondertekening_id1-3-2-3-1">
            <text:p><text:span text:style-name="functie">Aldus besloten in de vergadering van 30 maart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text:p>
            <text:p><text:span text:style-name="functie">de secretaris,</text:span></text:p>
            <text:p><text:span text:style-name="functie">T.J.H.M. Berben</text:span></text:p>
            <text:p><text:span text:style-name="functie"/></text:p>
          </text:section>
          <text:section text:name="ondertekening_id1-3-2-3-4">
            <text:p><text:span text:style-name="functie"/></text:p>
            <text:p><text:span text:style-name="functie"/></text:p>
            <text:p><text:span text:style-name="functie">de burgemeester</text:span></text:p>
            <text:p><text:span text:style-name="functie">A.J.M. Heert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61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1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1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peldoorn</meta:user-defined>
    <meta:user-defined meta:name="OVERHEID.Informatietype/DC.type">officiële publicatie</meta:user-defined>
    <meta:user-defined meta:name="OVERHEIDgvop.Informatietype/DC.type">Beleidsregels</meta:user-defined>
    <meta:user-defined meta:name="OVERHEID.Gemeente/DCTERMS.publisher">Apeldoorn</meta:user-defined>
    <meta:user-defined meta:name="OVERHEID.Gemeente/OVERHEID.authority">Apeldoorn</meta:user-defined>
    <meta:user-defined meta:name="OVERHEID.TaxonomieBeleidsagenda/OVERHEID.category">Economie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TONK), gemeente Apeldoorn</meta:user-defined>
    <dc:language>nl</dc:language>
    <meta:user-defined meta:name="OVERHEID.Gemeente/DC.spatial">Apeldoorn</meta:user-defined>
    <meta:user-defined meta:name="DC.title">Beleidsregels Tijdelijke Ondersteuning Noodzakelijke Kosten (TONK), Gemeente Apeldoorn</meta:user-defined>
    <meta:user-defined meta:name="DCTERMS.W3CDTF/DCTERMS.available">2021-04-13</meta:user-defined>
    <meta:user-defined meta:name="DCTERMS.W3CDTF/OVERHEIDop.jaargang">2021</meta:user-defined>
    <meta:user-defined meta:name="OVERHEIDop.publicationIssue">113617</meta:user-defined>
    <meta:user-defined meta:name="OVERHEIDop.betreftRegeling">CVDR655585_2</meta:user-defined>
    <meta:user-defined meta:name="xs:date/OVERHEIDop.startdatum">2021-04-14</meta:user-defined>
    <meta:user-defined meta:name="OVERHEIDop.GmbID/DC.identifier">gmb-2021-113617</meta:user-defined>
    <meta:user-defined meta:name="OVERHEIDop.versieInformatie"/>
  </office:meta>
</office:document-meta>
</file>