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Witteweg 3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87097</text:p>
            <text:p text:style-name="common-al">Gemeente Aalsmeer heeft op 29 januari 2021 besloten om de beslistermijn voor de aanvraag voor een omgevingsvergunning voor het afwijken van het bestemmingsplan t.b.v. het vestigen van een sportschool te verlengen voor een periode van maximaal 6 weken.De locatie is Witteweg 3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361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1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1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536.72 474855.08</meta:user-defined>
    <meta:user-defined meta:name="DC.title">Gemeente Aalsmeer - beslistermijn omgevingsvergunning verlengd - Witteweg 32 in Aalsmeer</meta:user-defined>
    <meta:user-defined meta:name="OVERHEID.PostcodeHuisnummer/OVERHEIDop.postcodeHuisnummer">1431GZ 32</meta:user-defined>
    <meta:user-defined meta:name="OVERHEIDop.straatnaam">Witteweg</meta:user-defined>
    <meta:user-defined meta:name="OVERHEIDop.woonplaats">Aalsmeer</meta:user-defined>
    <meta:user-defined meta:name="DCTERMS.W3CDTF/DCTERMS.available">2021-04-13</meta:user-defined>
    <meta:user-defined meta:name="DCTERMS.W3CDTF/OVERHEIDop.jaargang">2021</meta:user-defined>
    <meta:user-defined meta:name="OVERHEIDop.publicationIssue">113616</meta:user-defined>
    <meta:user-defined meta:name="OVERHEIDop.GmbID/DC.identifier">gmb-2021-113616</meta:user-defined>
    <meta:user-defined meta:name="OVERHEIDop.versieInformatie"/>
  </office:meta>
</office:document-meta>
</file>