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: H, Perc.Nr; 4057 ter plaatse van Kattendiep/Schuitendiep, Groningen – slopen delen kademuren (ontvangstdatum 30-03-2021, dossiernummer 20217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12.814 581879.986</meta:user-defined>
    <meta:user-defined meta:name="DC.title">Sloopmelding: Kad.Sec: H, Perc.Nr; 4057 ter plaatse van Kattendiep/Schuitendiep, Groningen – slopen delen kademuren (ontvangstdatum 30-03-2021, dossiernummer 202172067)</meta:user-defined>
    <meta:user-defined meta:name="OVERHEID.PostcodeHuisnummer/OVERHEIDop.postcodeHuisnummer">9711RB 45</meta:user-defined>
    <meta:user-defined meta:name="OVERHEIDop.straatnaam">Schuitendiep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11</meta:user-defined>
    <meta:user-defined meta:name="OVERHEIDop.GmbID/DC.identifier">gmb-2021-113611</meta:user-defined>
    <meta:user-defined meta:name="OVERHEIDop.versieInformatie"/>
  </office:meta>
</office:document-meta>
</file>