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hoorzitting Commissie bezwaarschriften gemeente Heerenveen 19 april 2021</text:p>
      <text:section text:name="regeling_id1-3-2" text:style-name="regeling">
        <text:section text:name="aanhef_id1-3-2-1" text:style-name="aanhef">
          <text:section text:name="preambule_id1-3-2-1-1" text:style-name="preambule">
            <text:p text:style-name="al"/>
            <text:p text:style-name="al">Om 19.45 uur worden de bezwaarschriften over de verleende omgevingsvergunning voor het gedeeltelijk vergroten en veranderen van een school in een hospice, het plaatsen van zonnepanelen op het gebouw en het uitvoeren van sloopwerkzaamheden op de locatie Van Helomalaan 2 en 2 A te Herenveen behand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hoorzitting wordt in verband met de coronamaatregelen digitaal door middel van videobellen gehouden. Als u hierbij aanwezig wilt zijn, kunt u dit doorgeven aan het secretariaat van de Commissie bezwaarschriften door te bellen naar 14 0513 of te mailen naar bezwaar@heerenve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60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Heerenveen</meta:user-defined>
    <meta:user-defined meta:name="OVERHEID.Informatietype/DC.type">officiële publicatie</meta:user-defined>
    <meta:user-defined meta:name="OVERHEIDgvop.Informatietype/DC.type">Overige overheidsinformatie</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TERMS.abstract">agenda openbare hoorzitting commissie bezwaarschriften 19 april 2021</meta:user-defined>
    <dc:language>nl</dc:language>
    <meta:user-defined meta:name="OVERHEID.Gemeente/DC.spatial">Heerenveen</meta:user-defined>
    <meta:user-defined meta:name="DC.title">Openbare hoorzitting Commissie bezwaarschriften gemeente Heerenveen 19 april 2021</meta:user-defined>
    <meta:user-defined meta:name="DCTERMS.W3CDTF/DCTERMS.available">2021-04-13</meta:user-defined>
    <meta:user-defined meta:name="DCTERMS.W3CDTF/OVERHEIDop.jaargang">2021</meta:user-defined>
    <meta:user-defined meta:name="OVERHEIDop.publicationIssue">113608</meta:user-defined>
    <meta:user-defined meta:name="OVERHEIDop.GmbID/DC.identifier">gmb-2021-113608</meta:user-defined>
    <meta:user-defined meta:name="OVERHEIDop.versieInformatie"/>
  </office:meta>
</office:document-meta>
</file>