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F. Kennedystraat 6 te Groningen, 9728 RA Groningen – verwijderen asbest (ontvangstdatum 31-03-2021, dossiernummer 202172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96.953 578958.084</meta:user-defined>
    <meta:user-defined meta:name="DC.title">Sloopmelding: J.F. Kennedystraat 6 te Groningen, 9728 RA Groningen – verwijderen asbest (ontvangstdatum 31-03-2021, dossiernummer 202172091)</meta:user-defined>
    <meta:user-defined meta:name="OVERHEID.PostcodeHuisnummer/OVERHEIDop.postcodeHuisnummer">9728RA 6</meta:user-defined>
    <meta:user-defined meta:name="OVERHEIDop.straatnaam">J.F. Kennedy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02</meta:user-defined>
    <meta:user-defined meta:name="OVERHEIDop.GmbID/DC.identifier">gmb-2021-113602</meta:user-defined>
    <meta:user-defined meta:name="OVERHEIDop.versieInformatie"/>
  </office:meta>
</office:document-meta>
</file>