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255, 9741 EZ Groningen – slopen bijgebouw (berging) t.b.v. nieuw te bouwen huisartspraktijk (ontvangstdatum 26-03-2021, dossiernummer 202172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91.373 583424.275</meta:user-defined>
    <meta:user-defined meta:name="DC.title">Sloopmelding: Eikenlaan 255, 9741 EZ Groningen – slopen bijgebouw (berging) t.b.v. nieuw te bouwen huisartspraktijk (ontvangstdatum 26-03-2021, dossiernummer 202172000)</meta:user-defined>
    <meta:user-defined meta:name="OVERHEID.PostcodeHuisnummer/OVERHEIDop.postcodeHuisnummer">9741EZ 255</meta:user-defined>
    <meta:user-defined meta:name="OVERHEIDop.straatnaam">Eikenlaan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95</meta:user-defined>
    <meta:user-defined meta:name="OVERHEIDop.GmbID/DC.identifier">gmb-2021-113595</meta:user-defined>
    <meta:user-defined meta:name="OVERHEIDop.versieInformatie"/>
  </office:meta>
</office:document-meta>
</file>