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raxstraat 9, 9743 VK Groningen – verwijderen asbest (ontvangstdatum 02-04-2021, dossiernummer 202172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5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98.45 582390.285</meta:user-defined>
    <meta:user-defined meta:name="DC.title">Sloopmelding: Boraxstraat 9, 9743 VK Groningen – verwijderen asbest (ontvangstdatum 02-04-2021, dossiernummer 202172148)</meta:user-defined>
    <meta:user-defined meta:name="OVERHEID.PostcodeHuisnummer/OVERHEIDop.postcodeHuisnummer">9743VK 9</meta:user-defined>
    <meta:user-defined meta:name="OVERHEIDop.straatnaam">Borax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91</meta:user-defined>
    <meta:user-defined meta:name="OVERHEIDop.GmbID/DC.identifier">gmb-2021-113591</meta:user-defined>
    <meta:user-defined meta:name="OVERHEIDop.versieInformatie"/>
  </office:meta>
</office:document-meta>
</file>