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ergola 14, 7325 GG, Apeldoorn, het plaatsen van 2 schuren met overkapping en omhei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1 </text:p>
            <text:p text:style-name="common-al">Wabonummer: D21/0274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58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8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8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69</meta:user-defined>
    <dc:language>nl</dc:language>
    <meta:user-defined meta:name="OVERHEID.EPSG28992/DC.spatial">197841.426 470976.643</meta:user-defined>
    <meta:user-defined meta:name="DC.title">Aanvraag omgevingsvergunning De Pergola 14, 7325 GG, Apeldoorn, het plaatsen van 2 schuren met overkapping en omheining</meta:user-defined>
    <meta:user-defined meta:name="OVERHEID.PostcodeHuisnummer/OVERHEIDop.postcodeHuisnummer">7325GG 14</meta:user-defined>
    <meta:user-defined meta:name="OVERHEIDop.straatnaam">De Pergola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583</meta:user-defined>
    <meta:user-defined meta:name="OVERHEIDop.GmbID/DC.identifier">gmb-2021-113583</meta:user-defined>
    <meta:user-defined meta:name="OVERHEIDop.versieInformatie"/>
  </office:meta>
</office:document-meta>
</file>