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Fahrenheitsingel 28 109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ingel 28 1097NR Amsterdam</text:p>
            <text:p text:style-name="common-al">Omschrijving: vergroten van de dakverdieping ten behoeve van de woonfunctie</text:p>
            <text:p text:style-name="common-al">Zaaknummer: Z2021-O000763</text:p>
            <text:p text:style-name="common-al">OLO nummer: 58198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7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7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7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 vergroten van de dakverdieping ten behoeve van de woonfunctie</meta:user-defined>
    <dc:language>nl</dc:language>
    <meta:user-defined meta:name="OVERHEID.EPSG28992/DC.spatial">123369.000092638 484017.000459678</meta:user-defined>
    <meta:user-defined meta:name="DC.title">Verlenging beslistermijn omgevingsvergunning Fahrenheitsingel 28 1097NR Amsterdam</meta:user-defined>
    <meta:user-defined meta:name="OVERHEID.PostcodeHuisnummer/OVERHEIDop.postcodeHuisnummer">1097NR 28</meta:user-defined>
    <meta:user-defined meta:name="OVERHEIDop.straatnaam">Fahrenheitsingel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572</meta:user-defined>
    <meta:user-defined meta:name="OVERHEIDop.GmbID/DC.identifier">gmb-2021-113572</meta:user-defined>
    <meta:user-defined meta:name="OVERHEIDop.versieInformatie"/>
  </office:meta>
</office:document-meta>
</file>