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t Stalt 11 Mantgum, (11045143) plaatsen van een vlaggenmast in de tuin, verzenddatum 2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5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224.007 571750.146</meta:user-defined>
    <meta:user-defined meta:name="DC.title">Verleende omgevingsvergunning It Stalt 11 Mantgum, (11045143) plaatsen van een vlaggenmast in de tuin, verzenddatum 26-03-2021.</meta:user-defined>
    <meta:user-defined meta:name="OVERHEID.PostcodeHuisnummer/OVERHEIDop.postcodeHuisnummer">9022BX 11</meta:user-defined>
    <meta:user-defined meta:name="OVERHEIDop.straatnaam">It Stalt</meta:user-defined>
    <meta:user-defined meta:name="OVERHEIDop.woonplaats">Mantg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4</meta:user-defined>
    <meta:user-defined meta:name="OVERHEIDop.GmbID/DC.identifier">gmb-2021-113564</meta:user-defined>
    <meta:user-defined meta:name="OVERHEIDop.versieInformatie"/>
  </office:meta>
</office:document-meta>
</file>