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36-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3-2021</text:p>
            <text:p text:style-name="common-al"/>
            <text:p text:style-name="common-al">Dossierlocatie: <text:span text:style-name="nadrukvet">Lelystad, Maasstraat 29</text:span></text:p>
            <text:p text:style-name="common-al"/>
            <text:p text:style-name="common-al">Dossiernummer: 3036</text:p>
            <text:p text:style-name="common-al"/>
            <text:p text:style-name="common-al">Dossieromschrijving: brandveilig in gebruik hebben van een kinderdagverblijf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36</meta:user-defined>
    <meta:user-defined meta:name="DCTERMS.abstract">brandveilig in gebruik hebben van een kinderdagverblijf</meta:user-defined>
    <dc:language>nl</dc:language>
    <meta:user-defined meta:name="OVERHEID.EPSG28992/DC.spatial">162454.768 500084.054</meta:user-defined>
    <meta:user-defined meta:name="DC.title">3036- Ingekomen aanvraag</meta:user-defined>
    <meta:user-defined meta:name="OVERHEID.PostcodeHuisnummer/OVERHEIDop.postcodeHuisnummer">8226LP 29</meta:user-defined>
    <meta:user-defined meta:name="OVERHEIDop.straatnaam">Maasstraat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57</meta:user-defined>
    <meta:user-defined meta:name="OVERHEIDop.GmbID/DC.identifier">gmb-2021-113557</meta:user-defined>
    <meta:user-defined meta:name="OVERHEIDop.versieInformatie"/>
  </office:meta>
</office:document-meta>
</file>