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aven 2a Goutum, (11043997) uitbreiden van de woning, verzenddatum 0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5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7.566 576850.102</meta:user-defined>
    <meta:user-defined meta:name="DC.title">Verleende omgevingsvergunning Haven 2a Goutum, (11043997) uitbreiden van de woning, verzenddatum 06-04-2021.</meta:user-defined>
    <meta:user-defined meta:name="OVERHEID.PostcodeHuisnummer/OVERHEIDop.postcodeHuisnummer">9084BD 2</meta:user-defined>
    <meta:user-defined meta:name="OVERHEIDop.straatnaam">Haven</meta:user-defined>
    <meta:user-defined meta:name="OVERHEIDop.woonplaats">Gout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34</meta:user-defined>
    <meta:user-defined meta:name="OVERHEIDop.GmbID/DC.identifier">gmb-2021-113534</meta:user-defined>
    <meta:user-defined meta:name="OVERHEIDop.versieInformatie"/>
  </office:meta>
</office:document-meta>
</file>