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Fûgeldyk 20 Leeuwarden, (11043541) bouwen van een schuur, verzenddatum 07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5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5.573 575729.089</meta:user-defined>
    <meta:user-defined meta:name="DC.title">Verleende omgevingsvergunning Fûgeldyk 20 Leeuwarden, (11043541) bouwen van een schuur, verzenddatum 07-04-2021.</meta:user-defined>
    <meta:user-defined meta:name="OVERHEID.PostcodeHuisnummer/OVERHEIDop.postcodeHuisnummer">8941CH 20</meta:user-defined>
    <meta:user-defined meta:name="OVERHEIDop.straatnaam">Fûgeldyk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2</meta:user-defined>
    <meta:user-defined meta:name="OVERHEIDop.GmbID/DC.identifier">gmb-2021-113532</meta:user-defined>
    <meta:user-defined meta:name="OVERHEIDop.versieInformatie"/>
  </office:meta>
</office:document-meta>
</file>