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kade, sectie K, perceel 4441, Groningen – plaatsen boom met bank aan westerkade (verzenddatum 01-04-2021, dossiernummer 202171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53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53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00.548 581687.996</meta:user-defined>
    <meta:user-defined meta:name="DC.title">Verleende omgevingsvergunning: Westerkade, sectie K, perceel 4441, Groningen – plaatsen boom met bank aan westerkade (verzenddatum 01-04-2021, dossiernummer 202171754)</meta:user-defined>
    <meta:user-defined meta:name="OVERHEID.PostcodeHuisnummer/OVERHEIDop.postcodeHuisnummer">9718AN 2</meta:user-defined>
    <meta:user-defined meta:name="OVERHEIDop.straatnaam">Westerkade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530</meta:user-defined>
    <meta:user-defined meta:name="OVERHEIDop.GmbID/DC.identifier">gmb-2021-113530</meta:user-defined>
    <meta:user-defined meta:name="OVERHEIDop.versieInformatie"/>
  </office:meta>
</office:document-meta>
</file>