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Wynser Binnepaed 11 Miedum, (11044640) kappen van 7 bomen en de realisatie van een damwand, einddatum 20-05-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52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2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2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393.647 583452.857</meta:user-defined>
    <meta:user-defined meta:name="DC.title">Verdaagde aangevraagde vergunning Wynser Binnepaed 11 Miedum, (11044640) kappen van 7 bomen en de realisatie van een damwand, einddatum 20-05-2021.</meta:user-defined>
    <meta:user-defined meta:name="OVERHEID.PostcodeHuisnummer/OVERHEIDop.postcodeHuisnummer">9082BA 11</meta:user-defined>
    <meta:user-defined meta:name="OVERHEIDop.straatnaam">Wynser Binnepaed</meta:user-defined>
    <meta:user-defined meta:name="OVERHEIDop.woonplaats">Miedum</meta:user-defined>
    <meta:user-defined meta:name="DCTERMS.W3CDTF/DCTERMS.available">2021-04-14</meta:user-defined>
    <meta:user-defined meta:name="DCTERMS.W3CDTF/OVERHEIDop.jaargang">2021</meta:user-defined>
    <meta:user-defined meta:name="OVERHEIDop.publicationIssue">113524</meta:user-defined>
    <meta:user-defined meta:name="OVERHEIDop.GmbID/DC.identifier">gmb-2021-113524</meta:user-defined>
    <meta:user-defined meta:name="OVERHEIDop.versieInformatie"/>
  </office:meta>
</office:document-meta>
</file>