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 15, 9723 MA Groningen – functiewijziging ten behoeve platte tv.nl, unit 5 (verzenddatum 06-04-2021, dossiernummer 20217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22.162 581505.279</meta:user-defined>
    <meta:user-defined meta:name="DC.title">Verleende omgevingsvergunning: Roskildeweg 15, 9723 MA Groningen – functiewijziging ten behoeve platte tv.nl, unit 5 (verzenddatum 06-04-2021, dossiernummer 202170262)</meta:user-defined>
    <meta:user-defined meta:name="OVERHEID.PostcodeHuisnummer/OVERHEIDop.postcodeHuisnummer">9723MA 15</meta:user-defined>
    <meta:user-defined meta:name="OVERHEIDop.straatnaam">Roskildeweg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22</meta:user-defined>
    <meta:user-defined meta:name="OVERHEIDop.GmbID/DC.identifier">gmb-2021-113522</meta:user-defined>
    <meta:user-defined meta:name="OVERHEIDop.versieInformatie"/>
  </office:meta>
</office:document-meta>
</file>