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terzijde 5 in Akersloot, het bouwen van een bijgebouw, verzenddatum 1 april 2021 (WABO2002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5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aterzijde 5 in Akersloot, het bouwen van een bijgebouw, verzenddatum 1 april 2021 (WABO2002606)</meta:user-defined>
    <dc:language>nl</dc:language>
    <meta:user-defined meta:name="OVERHEID.EPSG28992/DC.spatial">110248.48 508451.37</meta:user-defined>
    <meta:user-defined meta:name="DC.title">Gemeente Castricum, verleende Omgevingsvergunning (regulier), Waterzijde 5 in Akersloot, het bouwen van een bijgebouw, verzenddatum 1 april 2021 (WABO2002606)</meta:user-defined>
    <meta:user-defined meta:name="OVERHEID.PostcodeHuisnummer/OVERHEIDop.postcodeHuisnummer">1921XR 5</meta:user-defined>
    <meta:user-defined meta:name="OVERHEIDop.straatnaam">Waterzijde</meta:user-defined>
    <meta:user-defined meta:name="OVERHEIDop.woonplaats">Akersloo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13</meta:user-defined>
    <meta:user-defined meta:name="OVERHEIDop.GmbID/DC.identifier">gmb-2021-113513</meta:user-defined>
    <meta:user-defined meta:name="OVERHEIDop.versieInformatie"/>
  </office:meta>
</office:document-meta>
</file>