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lstro 1 in Castricum, het legaliseren van de reeds gebouwde bungalow, verzenddatum 31 maart 2021 (WABO2002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5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alstro 1 in Castricum, het legaliseren van de reeds gebouwde bungalow, verzenddatum 31 maart 2021 (WABO2002546)</meta:user-defined>
    <dc:language>nl</dc:language>
    <meta:user-defined meta:name="OVERHEID.EPSG28992/DC.spatial">106944.73 508013.13</meta:user-defined>
    <meta:user-defined meta:name="DC.title">Gemeente Castricum, verleende Omgevingsvergunning (regulier), Walstro 1 in Castricum, het legaliseren van de reeds gebouwde bungalow, verzenddatum 31 maart 2021 (WABO2002546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11</meta:user-defined>
    <meta:user-defined meta:name="OVERHEIDop.GmbID/DC.identifier">gmb-2021-113511</meta:user-defined>
    <meta:user-defined meta:name="OVERHEIDop.versieInformatie"/>
  </office:meta>
</office:document-meta>
</file>