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tdiep Zuid, deelgebieden Paddepoel en Koningslaagte, Kad.Sec: AD, Perc.nr: 2, Groningen – optimalisatie waterbeheer weidevogelgebieden Paddepoel en Koningslaagte (verzenddatum 06-04-2021, dossiernummer 202077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5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364.206 585447.44</meta:user-defined>
    <meta:user-defined meta:name="DC.title">Verleende omgevingsvergunning: Reitdiep Zuid, deelgebieden Paddepoel en Koningslaagte, Kad.Sec: AD, Perc.nr: 2, Groningen – optimalisatie waterbeheer weidevogelgebieden Paddepoel en Koningslaagte (verzenddatum 06-04-2021, dossiernummer 202077391)</meta:user-defined>
    <meta:user-defined meta:name="OVERHEIDop.straatnaam">Paddepoelsterweg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08</meta:user-defined>
    <meta:user-defined meta:name="OVERHEIDop.GmbID/DC.identifier">gmb-2021-113508</meta:user-defined>
    <meta:user-defined meta:name="OVERHEIDop.versieInformatie"/>
  </office:meta>
</office:document-meta>
</file>