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optilsterdyk 35c Hilaard, (11044893) uitbreiden van het bedrijfspand en de nieuwbouw van een bedrijfswoning, einddatum 18-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4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6302.426 575522.363</meta:user-defined>
    <meta:user-defined meta:name="DC.title">Verdaagde aangevraagde vergunning Hoptilsterdyk 35c Hilaard, (11044893) uitbreiden van het bedrijfspand en de nieuwbouw van een bedrijfswoning, einddatum 18-05-2021.</meta:user-defined>
    <meta:user-defined meta:name="OVERHEID.PostcodeHuisnummer/OVERHEIDop.postcodeHuisnummer">9027BD 35</meta:user-defined>
    <meta:user-defined meta:name="OVERHEIDop.straatnaam">Hoptilsterdyk</meta:user-defined>
    <meta:user-defined meta:name="OVERHEIDop.woonplaats">Hilaard</meta:user-defined>
    <meta:user-defined meta:name="DCTERMS.W3CDTF/DCTERMS.available">2021-04-14</meta:user-defined>
    <meta:user-defined meta:name="DCTERMS.W3CDTF/OVERHEIDop.jaargang">2021</meta:user-defined>
    <meta:user-defined meta:name="OVERHEIDop.publicationIssue">113499</meta:user-defined>
    <meta:user-defined meta:name="OVERHEIDop.GmbID/DC.identifier">gmb-2021-113499</meta:user-defined>
    <meta:user-defined meta:name="OVERHEIDop.versieInformatie"/>
  </office:meta>
</office:document-meta>
</file>