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oenhoven 827 110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hoven 827 1103NA Amsterdam</text:p>
            <text:p text:style-name="common-al">Omschrijving: vervangen van de bestaande schuifpuien door twee geïsoleerde aluminium schuifpuien</text:p>
            <text:p text:style-name="common-al">Verzonden naar aanvrager op: 09-04-2021</text:p>
            <text:p text:style-name="common-al">Zaaknummer: Z2021-ZO000702</text:p>
            <text:p text:style-name="common-al">OLO 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9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bestaande schuifpuien door twee geïsoleerde aluminium schuifpuien </meta:user-defined>
    <dc:language>nl</dc:language>
    <meta:user-defined meta:name="OVERHEID.EPSG28992/DC.spatial">126941.00009586 482105.000458563</meta:user-defined>
    <meta:user-defined meta:name="DC.title">Ingetrokken aanvraag omgevingsvergunning Groenhoven 827 1103NA Amsterdam</meta:user-defined>
    <meta:user-defined meta:name="OVERHEID.PostcodeHuisnummer/OVERHEIDop.postcodeHuisnummer">1103NA 827</meta:user-defined>
    <meta:user-defined meta:name="OVERHEIDop.straatnaam">Groenhoven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98</meta:user-defined>
    <meta:user-defined meta:name="OVERHEIDop.GmbID/DC.identifier">gmb-2021-113498</meta:user-defined>
    <meta:user-defined meta:name="OVERHEIDop.versieInformatie"/>
  </office:meta>
</office:document-meta>
</file>