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Verlengde Ratumsestraat 14b, 7101M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9 april 2021 is een aanvraag ontvangen voor Wijzigen bestemming naar woonbestemming t.b.v. realisatie mantelzorgwoning op locatie Verlengde Ratumsestraat 14b, 7101MR Winterswijk. De aanvraag is geregistreerd onder zaaknummer 2021-000626. De aanvraag betreft de volgende activiteiten:</text:p>
            <text:p text:style-name="common-al">- handelen in strijd met ruimtelijke ordening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349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9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9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946.43 443418.473</meta:user-defined>
    <meta:user-defined meta:name="DC.title">Kennisgeving ontvangst aanvraag beschikking, Verlengde Ratumsestraat 14b, 7101MR Winterswijk</meta:user-defined>
    <meta:user-defined meta:name="OVERHEID.PostcodeHuisnummer/OVERHEIDop.postcodeHuisnummer">7101MR 14</meta:user-defined>
    <meta:user-defined meta:name="OVERHEIDop.straatnaam">Verlengde Ratumsestraat</meta:user-defined>
    <meta:user-defined meta:name="OVERHEIDop.woonplaats">Winterswijk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497</meta:user-defined>
    <meta:user-defined meta:name="OVERHEIDop.GmbID/DC.identifier">gmb-2021-113497</meta:user-defined>
    <meta:user-defined meta:name="OVERHEIDop.versieInformatie"/>
  </office:meta>
</office:document-meta>
</file>