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agenlaan 2b in Limmen ((kavel 8),  het bouwen van een woning, verzenddatum 1 april 2021 (WABO21003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349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9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9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Pagenlaan 2b in Limmen ((kavel 8),  het bouwen van een woning, verzenddatum 1 april 2021 (WABO2100392)</meta:user-defined>
    <dc:language>nl</dc:language>
    <meta:user-defined meta:name="OVERHEID.EPSG28992/DC.spatial">107407.97 510081.39</meta:user-defined>
    <meta:user-defined meta:name="DC.title">Gemeente Castricum, verleende Omgevingsvergunning (regulier), Pagenlaan 2b in Limmen ((kavel 8),  het bouwen van een woning, verzenddatum 1 april 2021 (WABO2100392)</meta:user-defined>
    <meta:user-defined meta:name="OVERHEID.PostcodeHuisnummer/OVERHEIDop.postcodeHuisnummer">1906CT 4</meta:user-defined>
    <meta:user-defined meta:name="OVERHEIDop.straatnaam">Pagenlaan</meta:user-defined>
    <meta:user-defined meta:name="OVERHEIDop.woonplaats">Limm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96</meta:user-defined>
    <meta:user-defined meta:name="OVERHEIDop.GmbID/DC.identifier">gmb-2021-113496</meta:user-defined>
    <meta:user-defined meta:name="OVERHEIDop.versieInformatie"/>
  </office:meta>
</office:document-meta>
</file>