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ROTONDE POSTWEG, PERCEEL K19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tonde Postweg, perceel K 1963 Vught, bouwen van schanskorven als taludbescherming t.b.v. fietsterp, OV20211134, ingekomen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4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1.821 409201.611</meta:user-defined>
    <meta:user-defined meta:name="DC.title">GEMEENTE VUGHT - INGEKOMEN AANVRAAG BOUW – ROTONDE POSTWEG, PERCEEL K1963 VUGHT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94</meta:user-defined>
    <meta:user-defined meta:name="OVERHEIDop.GmbID/DC.identifier">gmb-2021-113494</meta:user-defined>
    <meta:user-defined meta:name="OVERHEIDop.versieInformatie"/>
  </office:meta>
</office:document-meta>
</file>