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Wasserij Vrij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1 is een melding in het kader van het Activiteitenbesluit ontvangen van Wasserij Vrijburg gelegen aan Productweg 5 in Vlissingen. </text:p>
            <text:p text:style-name="common-al">Het betreft een melding voor het beëindigen van de bedrijfsactiviteiten ‘stomen van textiel’ en ‘chemisch wassen van textiel’.</text:p>
            <text:p text:style-name="common-al">Indien daaraan behoefte bestaat kunnen inlichtingen worden ingewonnen bij de heer R.S. Oosterwijk, medewerker van RUD Zeeland, tel. +31 (0)6 5112 5436 of 0115-745100.</text:p>
            <text:p text:style-name="common-al">De melding is geregistreerd onder nummer M-ACT2101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34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76.532 388576.417</meta:user-defined>
    <meta:user-defined meta:name="DC.title">Melding Activiteitenbesluit van Wasserij Vrijburg</meta:user-defined>
    <meta:user-defined meta:name="OVERHEID.PostcodeHuisnummer/OVERHEIDop.postcodeHuisnummer">4387PG 5</meta:user-defined>
    <meta:user-defined meta:name="OVERHEIDop.straatnaam">Productweg</meta:user-defined>
    <meta:user-defined meta:name="OVERHEIDop.woonplaats">Vliss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93</meta:user-defined>
    <meta:user-defined meta:name="OVERHEIDop.GmbID/DC.identifier">gmb-2021-113493</meta:user-defined>
    <meta:user-defined meta:name="OVERHEIDop.versieInformatie"/>
  </office:meta>
</office:document-meta>
</file>