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weg 52 in Castricum, het veranderen van een bedrijfspand (gevel), verzenddatum 8 april 2021 (WABO210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eesterduinweg 52 in Castricum, het veranderen van een bedrijfspand (gevel), verzenddatum 8 april 2021 (WABO2100368)</meta:user-defined>
    <dc:language>nl</dc:language>
    <meta:user-defined meta:name="OVERHEID.EPSG28992/DC.spatial">106565.53 507163.27</meta:user-defined>
    <meta:user-defined meta:name="DC.title">Gemeente Castricum, verleende Omgevingsvergunning (regulier), Geesterduinweg 52 in Castricum, het veranderen van een bedrijfspand (gevel), verzenddatum 8 april 2021 (WABO2100368)</meta:user-defined>
    <meta:user-defined meta:name="OVERHEID.PostcodeHuisnummer/OVERHEIDop.postcodeHuisnummer">1902CD 52</meta:user-defined>
    <meta:user-defined meta:name="OVERHEIDop.straatnaam">Geesterduinweg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92</meta:user-defined>
    <meta:user-defined meta:name="OVERHEIDop.GmbID/DC.identifier">gmb-2021-113492</meta:user-defined>
    <meta:user-defined meta:name="OVERHEIDop.versieInformatie"/>
  </office:meta>
</office:document-meta>
</file>