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111 in Castricum, het vergroten van de woning, verzenddatum 7 april 2021 (WABO210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erste Groenelaan 111 in Castricum, het vergroten van de woning, verzenddatum 7 april 2021 (WABO2100298)</meta:user-defined>
    <dc:language>nl</dc:language>
    <meta:user-defined meta:name="OVERHEID.EPSG28992/DC.spatial">106202.37 507677.5</meta:user-defined>
    <meta:user-defined meta:name="DC.title">Gemeente Castricum, verleende Omgevingsvergunning (regulier), Eerste Groenelaan 111 in Castricum, het vergroten van de woning, verzenddatum 7 april 2021 (WABO2100298)</meta:user-defined>
    <meta:user-defined meta:name="OVERHEID.PostcodeHuisnummer/OVERHEIDop.postcodeHuisnummer">1901TC 111</meta:user-defined>
    <meta:user-defined meta:name="OVERHEIDop.straatnaam">Eerste Groenelaan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89</meta:user-defined>
    <meta:user-defined meta:name="OVERHEIDop.GmbID/DC.identifier">gmb-2021-113489</meta:user-defined>
    <meta:user-defined meta:name="OVERHEIDop.versieInformatie"/>
  </office:meta>
</office:document-meta>
</file>