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dagen/tijden) - 5H2 (Oosterwold), Hannah Arendt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29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maart 2021</text:p>
            <text:p text:style-name="common-al">
            <text:span text:style-name="nadrukvet">Omschrijving:</text:span> Snacks en loempia's (patatkraam/loempiakraam) (Verkoopdagen/tijden)</text:p>
            <text:p text:style-name="common-al">
            <text:span text:style-name="nadrukvet">Locatie:</text:span> 5H2 (Oosterwold), Hannah Arendt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4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standplaats - Snacks en loempia's (patatkraam/loempiakraam) (Verkoopdagen/tijden) - 5H2 (Oosterwold), Hannah Arendtweg</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3488</meta:user-defined>
    <meta:user-defined meta:name="OVERHEIDop.GmbID/DC.identifier">gmb-2021-113488</meta:user-defined>
    <meta:user-defined meta:name="OVERHEIDop.versieInformatie"/>
  </office:meta>
</office:document-meta>
</file>