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llselaan 5a te Glimmen, 9756 CJ Groningen – vellen 2 bomen (op terrein) (verzenddatum 01-04-2021, dossiernummer 20217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403.101 571130.101</meta:user-defined>
    <meta:user-defined meta:name="DC.title">Verleende omgevingsvergunning: Pollselaan 5a te Glimmen, 9756 CJ Groningen – vellen 2 bomen (op terrein) (verzenddatum 01-04-2021, dossiernummer 202170711)</meta:user-defined>
    <meta:user-defined meta:name="OVERHEID.PostcodeHuisnummer/OVERHEIDop.postcodeHuisnummer">9756CJ 5</meta:user-defined>
    <meta:user-defined meta:name="OVERHEIDop.straatnaam">Pollselaan</meta:user-defined>
    <meta:user-defined meta:name="OVERHEIDop.woonplaats">Glim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87</meta:user-defined>
    <meta:user-defined meta:name="OVERHEIDop.GmbID/DC.identifier">gmb-2021-113487</meta:user-defined>
    <meta:user-defined meta:name="OVERHEIDop.versieInformatie"/>
  </office:meta>
</office:document-meta>
</file>