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vensberg 48 te Ottersum: het aanleggen van een in- uitrit (verzenddatum: 7 april 2021) 2021-03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oprit te Ravensberg 48 te Ottersum 2021-0316</text:p>
            <text:p text:style-name="common-al">
            <text:span text:style-name="nadrukvet">Verzenddatum</text:span>
          </text:p>
            <text:p text:style-name="common-al">Dit besluit is verzonden op 7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48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8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8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10 412970</meta:user-defined>
    <meta:user-defined meta:name="OVERHEID.EPSG28992/DC.spatial">196314.77 412972.84</meta:user-defined>
    <meta:user-defined meta:name="DC.title">Besluit Omgevingsvergunning Ravensberg 48 te Ottersum: het aanleggen van een in- uitrit (verzenddatum: 7 april 2021) 2021-0316</meta:user-defined>
    <meta:user-defined meta:name="OVERHEID.PostcodeHuisnummer/OVERHEIDop.postcodeHuisnummer">6595BE 48</meta:user-defined>
    <meta:user-defined meta:name="OVERHEID.PostcodeHuisnummer/OVERHEIDop.postcodeHuisnummer">6595BE 48</meta:user-defined>
    <meta:user-defined meta:name="OVERHEIDop.straatnaam">Ravensberg</meta:user-defined>
    <meta:user-defined meta:name="OVERHEIDop.straatnaam">Ravensberg</meta:user-defined>
    <meta:user-defined meta:name="OVERHEIDop.woonplaats">Ottersum</meta:user-defined>
    <meta:user-defined meta:name="OVERHEIDop.woonplaats">Ottersum</meta:user-defined>
    <meta:user-defined meta:name="DCTERMS.W3CDTF/DCTERMS.available">2021-04-20</meta:user-defined>
    <meta:user-defined meta:name="DCTERMS.W3CDTF/OVERHEIDop.jaargang">2021</meta:user-defined>
    <meta:user-defined meta:name="OVERHEIDop.publicationIssue">113485</meta:user-defined>
    <meta:user-defined meta:name="OVERHEIDop.GmbID/DC.identifier">gmb-2021-113485</meta:user-defined>
    <meta:user-defined meta:name="OVERHEIDop.versieInformatie"/>
  </office:meta>
</office:document-meta>
</file>